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terras op de zijaanbouw van de woning en het plaatsen van een trap aan Dalkruid 4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dakterras op de zijaanbouw van de woning en het plaatsen van een trap </text:p>
            <text:p text:style-name="common-al">Met de adressering : Dalkruid 44, 3137 WK </text:p>
            <text:p text:style-name="common-al">Kenmerk : OVXINR-8011</text:p>
            <text:p text:style-name="common-al">Type aanvraag : vergunningaanvraag regulier behandelen</text:p>
            <text:p text:style-name="common-al">Datum ontvangst : 14 maart 2022</text:p>
            <text:p text:style-name="common-al">Datum beschikking :  7 jun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133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3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3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011</meta:user-defined>
    <dc:language>nl</dc:language>
    <meta:user-defined meta:name="OVERHEIDop.locatietype/OVERHEIDop.gebiedsmarkering">Adres</meta:user-defined>
    <meta:user-defined meta:name="DC.title">Toestemming voor het maken van een dakterras op de zijaanbouw van de woning en het plaatsen van een trap aan Dalkruid 44 te Vlaardingen</meta:user-defined>
    <meta:user-defined meta:name="DCTERMS.W3CDTF/DCTERMS.available">2022-06-14</meta:user-defined>
    <meta:user-defined meta:name="DCTERMS.W3CDTF/OVERHEIDop.jaargang">2022</meta:user-defined>
    <meta:user-defined meta:name="OVERHEIDop.publicationIssue">261338</meta:user-defined>
    <meta:user-defined meta:name="OVERHEIDop.GmbID/DC.identifier">gmb-2022-261338</meta:user-defined>
    <meta:user-defined meta:name="OVERHEIDop.versieInformatie"/>
  </office:meta>
</office:document-meta>
</file>