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en op 16 juli 2022 en op 17 juli 2022 op Oranjeplein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p text:style-name="common-al">
            <text:span text:style-name="nadrukvet">Zomerfeesten op Oranjeplein, Mariahout</text:span>
          </text:p>
            <text:p text:style-name="common-al">Deze worden gehouden op 16 juli 2022 van 13.00 – 18.00 uur en op 17 juli 2022 van 12.30 – 1.00 uur. (Verzonden op 2 juni 2022).</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13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Zomerfeesten op 16 juli 2022 en op 17 juli 2022 op Oranjeplein te Mariahout</meta:user-defined>
    <meta:user-defined meta:name="DCTERMS.W3CDTF/DCTERMS.available">2022-06-14</meta:user-defined>
    <meta:user-defined meta:name="DCTERMS.W3CDTF/OVERHEIDop.jaargang">2022</meta:user-defined>
    <meta:user-defined meta:name="OVERHEIDop.publicationIssue">261337</meta:user-defined>
    <meta:user-defined meta:name="OVERHEIDop.GmbID/DC.identifier">gmb-2022-261337</meta:user-defined>
    <meta:user-defined meta:name="OVERHEIDop.versieInformatie"/>
  </office:meta>
</office:document-meta>
</file>