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rompplein 5, 3951 CR Maarn, verleend evenementenvergunning voor een fietswedstrijd op 8 juni 2022 (16929, 2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rompplein 5, 3951 CR Maarn, verleend evenementenvergunning voor een fietswedstrijd op 8 juni 2022 (16929, 2 juni 2022)</text:span>
            <text:span text:style-name="datum"/>
          </text:p>
          </text:section>
          <text:section text:name="ondertekening_id1-3-2-2-2">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133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3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3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Utrechtse Heuvelrug, verleende vergunning APV/Bijzondere wetten – Trompplein 5, 3951 CR Maarn, verleend evenementenvergunning voor een fietswedstrijd op 8 juni 2022 (16929, 2 juni 2022)</meta:user-defined>
    <meta:user-defined meta:name="DCTERMS.W3CDTF/DCTERMS.available">2022-06-09</meta:user-defined>
    <meta:user-defined meta:name="DCTERMS.W3CDTF/OVERHEIDop.jaargang">2022</meta:user-defined>
    <meta:user-defined meta:name="OVERHEIDop.publicationIssue">261334</meta:user-defined>
    <meta:user-defined meta:name="OVERHEIDop.GmbID/DC.identifier">gmb-2022-261334</meta:user-defined>
    <meta:user-defined meta:name="OVERHEIDop.versieInformatie"/>
  </office:meta>
</office:document-meta>
</file>