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de Bemanning aan groenstrook Blazer-Boomko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Bemanning</text:p>
            <text:p text:style-name="common-al">Datum en locatie: 16 t/m 20 juli 2022, groenstrook Blazer-Boomkor te Urk</text:p>
            <text:p text:style-name="common-al">Datum verzending: 8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33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3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3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estemming voor het gebruik van een Tentenkampvergunning aan buurtvereniging de Bemanning aan groenstrook Blazer-Boomkor te Ur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1333</meta:user-defined>
    <meta:user-defined meta:name="OVERHEIDop.GmbID/DC.identifier">gmb-2022-261333</meta:user-defined>
    <meta:user-defined meta:name="OVERHEIDop.versieInformatie"/>
  </office:meta>
</office:document-meta>
</file>