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buurtvereniging Geen zee te hoog aan parkeervakken en weg Hoepel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Geen zee te hoog</text:p>
            <text:p text:style-name="common-al">Datum en locatie: 14 t/m 22 juli 2022, parkeervakken en weg Hoepel te Urk</text:p>
            <text:p text:style-name="common-al">Datum verzending: 8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132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2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2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buurtvereniging Geen zee te hoog aan parkeervakken en weg Hoepel te Urk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1324</meta:user-defined>
    <meta:user-defined meta:name="OVERHEIDop.GmbID/DC.identifier">gmb-2022-261324</meta:user-defined>
    <meta:user-defined meta:name="OVERHEIDop.versieInformatie"/>
  </office:meta>
</office:document-meta>
</file>