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grondverkoop aan Ostaderstraat te Asten</text:p>
      <text:section text:name="regeling_id1-3-2" text:style-name="regeling">
        <text:section text:name="aanhef_id1-3-2-1" text:style-name="aanhef">
          <text:section text:name="preambule_id1-3-2-1-1" text:style-name="preambule">
            <text:p text:style-name="al"/>
            <text:p text:style-name="al">Adres: Ostaderstraat 26 te Asten </text:p>
            <text:p text:style-name="al">Perceel: ATN01-M-282 gedeeltelijk</text:p>
            <text:p text:style-name="al">Perceelgrootte: ca. 13 m2</text:p>
            <text:p text:style-name="al"/>
            <text:p text:style-name="al">De gemeente Asten is voornemens om een deel van het perceel, kadastraal bekend gemeente Asten, sectie M, nummer 282 te verkopen aan Hartman B.V. ten behoeve van het woningbouwplan aan Ostaderstraat 26. Redelijkerwijs is Hartman B.V. de enige serieuze gegadigde voor de aankoop van dit deel gemeentegrond. De motivatie hiervoor is als volgt:</text:p>
            <text:p text:style-name="al"/>
            <text:list text:style-name="id1-3-2-1-1-8">
              <text:list-item text:style-override="id1-3-2-1-1-8-1">
                <text:number>1.</text:number>
                <text:p text:style-name="al">Het deel gemeentegrond grenst direct aan het grondeigendom van Hartman B.V.</text:p>
              </text:list-item>
              <text:list-item text:style-override="id1-3-2-1-1-8-2">
                <text:number>2.</text:number>
                <text:p text:style-name="al">Het deel gemeentegrond is benodigd om een logische perceelgrens te creëren voor 1 van de percelen binnen het woningbouwplan aan Ostaderstraat 26, namelijk perceel ATN01-M-2357</text:p>
              </text:list-item>
            </text:list>
            <text:p text:style-name="al">De gemeente Asten is op basis van voorgaande motivatie voornemens om met Hartman B.V. een koopovereenkomst te sluiten. Mocht een belanghebbende bezwaren hebben tegen deze uitgifte, dan dient hij die bezwaren binnen drie weken na publicatie van dit bericht kenbaar te maken door een kort geding aanhangig te maken bij de rechtbank Oost-Brabant. Blijft een kort geding uit, dan is de gemeente vrij om (verder) gevolg te geven aan haar voornemen tot verkoop.</text:p>
            <text:p text:style-name="al"/>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32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2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2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grondverkoop aan Ostaderstraat te Asten</meta:user-defined>
    <meta:user-defined meta:name="DCTERMS.W3CDTF/DCTERMS.available">2022-06-09</meta:user-defined>
    <meta:user-defined meta:name="DCTERMS.W3CDTF/OVERHEIDop.jaargang">2022</meta:user-defined>
    <meta:user-defined meta:name="OVERHEIDop.publicationIssue">261322</meta:user-defined>
    <meta:user-defined meta:name="OVERHEIDop.GmbID/DC.identifier">gmb-2022-261322</meta:user-defined>
    <meta:user-defined meta:name="OVERHEIDop.versieInformatie"/>
  </office:meta>
</office:document-meta>
</file>