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andelsreclame aan de voorgevel en het plaatsen van gevelroosters in bestaande bovenlichten van gevelramen, Reaal 4 te Leiderdorp LDPZ2021-0003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Reaal 4 te Leiderdorp</text:p>
            <text:p text:style-name="common-al">Zaaknummer: LDPZ2021-000369</text:p>
            <text:p text:style-name="common-al">Datum verzending besluit: 19-01-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1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69</meta:user-defined>
    <meta:user-defined meta:name="DCTERMS.abstract">plaatsen van handelsreclame aan de voorgevel en het plaatsen van gevelroosters in bestaande bovenlichten van gevelramen</meta:user-defined>
    <dc:language>nl</dc:language>
    <meta:user-defined meta:name="OVERHEIDop.locatietype/OVERHEIDop.gebiedsmarkering">Punt</meta:user-defined>
    <meta:user-defined meta:name="DC.title">Verleende omgevingsvergunning voor het plaatsen van handelsreclame aan de voorgevel en het plaatsen van gevelroosters in bestaande bovenlichten van gevelramen, Reaal 4 te Leiderdorp LDPZ2021-000369</meta:user-defined>
    <meta:user-defined meta:name="DCTERMS.W3CDTF/DCTERMS.available">2022-01-21</meta:user-defined>
    <meta:user-defined meta:name="DCTERMS.W3CDTF/OVERHEIDop.jaargang">2022</meta:user-defined>
    <meta:user-defined meta:name="OVERHEIDop.publicationIssue">26132</meta:user-defined>
    <meta:user-defined meta:name="OVERHEIDop.GmbID/DC.identifier">gmb-2022-26132</meta:user-defined>
    <meta:user-defined meta:name="OVERHEIDop.versieInformatie"/>
  </office:meta>
</office:document-meta>
</file>