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voor M!xed Crew Meeting aan Westwa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venementenvergunning voor M!xed Crew Meeting</text:p>
            <text:p text:style-name="common-al">Datum en locatie: 11 juni 2022, Westwal 2 te Urk</text:p>
            <text:p text:style-name="common-al">Datum verzending: 8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31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evenementenvergunning voor M!xed Crew Meeting aan Westwal 2 te Ur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1317</meta:user-defined>
    <meta:user-defined meta:name="OVERHEIDop.GmbID/DC.identifier">gmb-2022-261317</meta:user-defined>
    <meta:user-defined meta:name="OVERHEIDop.versieInformatie"/>
  </office:meta>
</office:document-meta>
</file>