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en schaftkeet, een 20ft materiaalcontainer, een mobiele toilet en een aggregraat van 1 juni t/m 31 maart 2023 aan Helderingstraat ter hoogte van nummer 10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2</text:p>
            <text:p text:style-name="common-al">
            <text:span text:style-name="nadrukvet"> Verleende vergunning: </text:span>
          </text:p>
            <text:p text:style-name="common-al">Voorwerpen op de weg </text:p>
            <text:list text:style-name="id1-3-2-1-1-4">
              <text:list-item text:style-override="id1-3-2-1-1-4-1">
                <text:number>•</text:number>
                <text:p text:style-name="al">Strukton Civiel West B.V., plaatsen een schaftkeet, een 20ft materiaalcontainer, een mobiele toilet en een aggregraat, Helderingstraat thv nummer 101 van 1 juni t/m 31 maart 2023 (datum van het besluit 1 juni 2022), 3144 C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13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een schaftkeet, een 20ft materiaalcontainer, een mobiele toilet en een aggregraat van 1 juni t/m 31 maart 2023 aan Helderingstraat ter hoogte van nummer 101 te Maasslu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15</meta:user-defined>
    <meta:user-defined meta:name="OVERHEIDop.GmbID/DC.identifier">gmb-2022-261315</meta:user-defined>
    <meta:user-defined meta:name="OVERHEIDop.versieInformatie"/>
  </office:meta>
</office:document-meta>
</file>