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ollands Kroon 2022 week22 ingetrokken aanvraag omgevingsvergunning Kreil 6, Barsingerhorn (Z-331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reil 6, 1768 BT Barsingerhorn</text:p>
            <text:p text:style-name="common-al">Betreft: Uitbreiding van de activiteiten met individuele begeleiding en dagbesteding naast de bestaande training en coachingsactiviteit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Kenmerk: Z-331717</text:p>
            <text:p text:style-name="common-al">Ingetrokken door aanvrager op: 2 juni 2022</text:p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13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1717</meta:user-defined>
    <meta:user-defined meta:name="DCTERMS.abstract">de uitbreiding van de activiteiten met individuele begeleiding  en dagbesteding, naast de bestaande training- en  coachingsactiviteiten</meta:user-defined>
    <dc:language>nl</dc:language>
    <meta:user-defined meta:name="OVERHEIDop.locatietype/OVERHEIDop.gebiedsmarkering">Adres</meta:user-defined>
    <meta:user-defined meta:name="DC.title">Gemeente Hollands Kroon 2022 week22 ingetrokken aanvraag omgevingsvergunning Kreil 6, Barsingerhorn (Z-331717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12</meta:user-defined>
    <meta:user-defined meta:name="OVERHEIDop.GmbID/DC.identifier">gmb-2022-261312</meta:user-defined>
    <meta:user-defined meta:name="OVERHEIDop.versieInformatie"/>
  </office:meta>
</office:document-meta>
</file>