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van Den Boschlaan 22, 3956 DC Leersum, verleend evenementenvergunning voor het houden van een schoolfeest op 1 juli 2022 (16895,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van Den Boschlaan 22, 3956 DC Leersum, verleend evenementenvergunning voor het houden van een schoolfeest op 1 juli 2022 (16895, 3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Burgemeester van Den Boschlaan 22, 3956 DC Leersum, verleend evenementenvergunning voor het houden van een schoolfeest op 1 juli 2022 (16895, 31 mei 2022)</meta:user-defined>
    <meta:user-defined meta:name="DCTERMS.W3CDTF/DCTERMS.available">2022-06-09</meta:user-defined>
    <meta:user-defined meta:name="DCTERMS.W3CDTF/OVERHEIDop.jaargang">2022</meta:user-defined>
    <meta:user-defined meta:name="OVERHEIDop.publicationIssue">261309</meta:user-defined>
    <meta:user-defined meta:name="OVERHEIDop.GmbID/DC.identifier">gmb-2022-261309</meta:user-defined>
    <meta:user-defined meta:name="OVERHEIDop.versieInformatie"/>
  </office:meta>
</office:document-meta>
</file>