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Open Dag Crematorium De Dijk’ op 25 juni 2022 van 10:00 tot 16:00 uur aan Hooge Zeedijk 10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jun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Open Dag Crematorium De Dijk’, Hoge Zeedijk 100, 25 juni 2022 van 10:00 tot 16:00 uur (datum van het besluit 30 mei 2022), 3143 LT.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13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Open Dag Crematorium De Dijk’ op 25 juni 2022 van 10:00 tot 16:00 uur aan Hooge Zeedijk 100 te Maasslui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08</meta:user-defined>
    <meta:user-defined meta:name="OVERHEIDop.GmbID/DC.identifier">gmb-2022-261308</meta:user-defined>
    <meta:user-defined meta:name="OVERHEIDop.versieInformatie"/>
  </office:meta>
</office:document-meta>
</file>