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Omgevingsvergunning (uitgebreide procedure), voor het gebruiken van een tijdelijk toegestane dienstwoning als permanente dienstwoning (OLO: 6230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en verklaring van geen bedenkingen</text:span>
          </text:p>
            <text:p text:style-name="common-al">Burgemeester en wethouders van Tytsjerksteradiel maken bekend dat zij in het kader van de Wet algemene bepalingen omgevingsrecht een omgevingsvergunning met daarbij behorende verklaring van geen bedenkingen verlenen voor het gebruiken van een tijdelijk toegestane dienstwoning als permanente dienstwoning op het perceel Rijksstraatweg 78 te Noard Burgum.</text:p>
            <text:p text:style-name="common-al">De omgevingsvergunning met alle daarbij behorende stukken liggen vanaf woensdag 15 juni 2022 tot en met woensdag 27 juli 2022 ter inzage. U kunt de stukken inzien door telefonisch contact op te nemen met de balie bouwen en wonen of via het emailadres: <text:a xlink:href="mailto:frontofficeruimtetd@t-diel.nl" xlink:type="simple">frontofficeruimtetd@t-diel.nl</text:a> . Daarnaast is de kennisgeving m.b.t. de omgevingsvergunning digitaal raadpleegbaar op www.t-diel.nl en op <text:a xlink:href="http://www.ruimtelijkeplannen.nl" xlink:type="simple">www.ruimtelijkeplannen.nl</text:a> (Nl.IMRO.0737. 14BPIXOV01.vg01).</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3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Tytsjerksteradiel, Omgevingsvergunning (uitgebreide procedure), voor het gebruiken van een tijdelijk toegestane dienstwoning als permanente dienstwoning (OLO: 6230325)</meta:user-defined>
    <meta:user-defined meta:name="DCTERMS.W3CDTF/DCTERMS.available">2022-06-15</meta:user-defined>
    <meta:user-defined meta:name="DCTERMS.W3CDTF/OVERHEIDop.jaargang">2022</meta:user-defined>
    <meta:user-defined meta:name="OVERHEIDop.publicationIssue">261304</meta:user-defined>
    <meta:user-defined meta:name="OVERHEIDop.GmbID/DC.identifier">gmb-2022-261304</meta:user-defined>
    <meta:user-defined meta:name="OVERHEIDop.versieInformatie"/>
  </office:meta>
</office:document-meta>
</file>