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Catharijnestraat 8, 3971 CD Driebergen-Rijsenburg, verleend gehandicaptenparkeerplaats (16825, 30 me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atharijnestraat 8, 3971 CD Driebergen-Rijsenburg, verleend gehandicaptenparkeerplaats (16825, 30 me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3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Catharijnestraat 8, 3971 CD Driebergen-Rijsenburg, verleend gehandicaptenparkeerplaats (16825, 30 mei 2022)</meta:user-defined>
    <meta:user-defined meta:name="DCTERMS.W3CDTF/DCTERMS.available">2022-06-09</meta:user-defined>
    <meta:user-defined meta:name="DCTERMS.W3CDTF/OVERHEIDop.jaargang">2022</meta:user-defined>
    <meta:user-defined meta:name="OVERHEIDop.publicationIssue">261303</meta:user-defined>
    <meta:user-defined meta:name="OVERHEIDop.GmbID/DC.identifier">gmb-2022-261303</meta:user-defined>
    <meta:user-defined meta:name="OVERHEIDop.versieInformatie"/>
  </office:meta>
</office:document-meta>
</file>