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weg 25 3741LA Baarn, Gemeente Baarn, sectie H, nummer 2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ostbus 1131 3000BC Rotterdam, Eemweg 25 3741LA Baarn, het aanpassen van gevels en reclame-uitingen (07-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2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384811</meta:user-defined>
    <meta:user-defined meta:name="DCTERMS.abstract">het aanpassen van gevels en reclame-uitingen</meta:user-defined>
    <dc:language>nl</dc:language>
    <meta:user-defined meta:name="OVERHEIDop.locatietype/OVERHEIDop.gebiedsmarkering">Punt</meta:user-defined>
    <meta:user-defined meta:name="DC.title">Gemeente Baarn - omgevingsvergunning verleend, Eemweg 25 3741LA Baarn, Gemeente Baarn, sectie H, nummer 2581</meta:user-defined>
    <meta:user-defined meta:name="DCTERMS.W3CDTF/DCTERMS.available">2022-06-09</meta:user-defined>
    <meta:user-defined meta:name="DCTERMS.W3CDTF/OVERHEIDop.jaargang">2022</meta:user-defined>
    <meta:user-defined meta:name="OVERHEIDop.publicationIssue">261298</meta:user-defined>
    <meta:user-defined meta:name="OVERHEIDop.GmbID/DC.identifier">gmb-2022-261298</meta:user-defined>
    <meta:user-defined meta:name="OVERHEIDop.versieInformatie"/>
  </office:meta>
</office:document-meta>
</file>