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erras en overkapping op 16 en 17 juli 2022 aan Oranjeplein 7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text:p>
            <text:list text:style-name="id1-3-2-1-1-3">
              <text:list-item text:style-override="id1-3-2-1-1-3-1">
                <text:number>–</text:number>
                <text:p text:style-name="al">
                <text:span text:style-name="nadrukvet">Plaatsen van terras en overkapping voor de Oranjebar, Oranjeplein 7, Mariahout </text:span>
              </text:p>
                <text:p text:style-name="al">Deze worden geplaatst ten behoeve van de zomerfeesten op 16 en 17 juli 2022. (Verzonden op 1 juni 2022).  </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129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9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laatsen van terras en overkapping op 16 en 17 juli 2022 aan Oranjeplein 7 te Mariahout</meta:user-defined>
    <meta:user-defined meta:name="DCTERMS.W3CDTF/DCTERMS.available">2022-06-14</meta:user-defined>
    <meta:user-defined meta:name="DCTERMS.W3CDTF/OVERHEIDop.jaargang">2022</meta:user-defined>
    <meta:user-defined meta:name="OVERHEIDop.publicationIssue">261293</meta:user-defined>
    <meta:user-defined meta:name="OVERHEIDop.GmbID/DC.identifier">gmb-2022-261293</meta:user-defined>
    <meta:user-defined meta:name="OVERHEIDop.versieInformatie"/>
  </office:meta>
</office:document-meta>
</file>