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2 week22 ingetrokken aanvraag omgevingsvergunning Kleiweg 3, 1761 LA Anna Paulowna (Z-26815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weg 3, 1761 LA Anna Paulowna</text:p>
            <text:p text:style-name="common-al">Betreft: ontwikkeling van een woongemeenschap "Bouwlust"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268157</text:p>
            <text:p text:style-name="common-al">Ingetrokken door aanvrager op: 30 mei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129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8157</meta:user-defined>
    <meta:user-defined meta:name="DCTERMS.abstract">ontwikkeling van een woongemeenschap "Bouwlust"</meta:user-defined>
    <dc:language>nl</dc:language>
    <meta:user-defined meta:name="OVERHEIDop.locatietype/OVERHEIDop.gebiedsmarkering">Adres</meta:user-defined>
    <meta:user-defined meta:name="DC.title">Gemeente Hollands Kroon 2022 week22 ingetrokken aanvraag omgevingsvergunning Kleiweg 3, 1761 LA Anna Paulowna (Z-268157 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91</meta:user-defined>
    <meta:user-defined meta:name="OVERHEIDop.GmbID/DC.identifier">gmb-2022-261291</meta:user-defined>
    <meta:user-defined meta:name="OVERHEIDop.versieInformatie"/>
  </office:meta>
</office:document-meta>
</file>