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vangen van de serre, wijzigen raam eerste verdieping en verplaatsen dakraam, Lorentzkade 3 2313GB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378456</text:p>
            <text:p text:style-name="common-al">Ingekomen: 14-04-2022 00:00</text:p>
            <text:p text:style-name="common-al">Datum besluit: 07-06-2022</text:p>
            <text:p text:style-name="common-al">Locatie: Lorentzkade 3 2313GB Leiden</text:p>
            <text:p text:style-name="common-al">Projectomschrijving: het vervangen van de serre, wijzigen raam eerste verdieping en verplaatsen dakraam</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61287</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287</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287</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378456</meta:user-defined>
    <meta:user-defined meta:name="DCTERMS.abstract">het vervangen van de serre, wijzigen raam eerste verdieping en verplaatsen dakraam</meta:user-defined>
    <dc:language>nl</dc:language>
    <meta:user-defined meta:name="OVERHEIDop.locatietype/OVERHEIDop.gebiedsmarkering">Punt</meta:user-defined>
    <meta:user-defined meta:name="DC.title">Verleende omgevingsvergunning, het vervangen van de serre, wijzigen raam eerste verdieping en verplaatsen dakraam, Lorentzkade 3 2313GB Leiden</meta:user-defined>
    <meta:user-defined meta:name="DCTERMS.W3CDTF/DCTERMS.available">2022-06-16</meta:user-defined>
    <meta:user-defined meta:name="DCTERMS.W3CDTF/OVERHEIDop.jaargang">2022</meta:user-defined>
    <meta:user-defined meta:name="OVERHEIDop.publicationIssue">261287</meta:user-defined>
    <meta:user-defined meta:name="OVERHEIDop.GmbID/DC.identifier">gmb-2022-261287</meta:user-defined>
    <meta:user-defined meta:name="OVERHEIDop.versieInformatie"/>
  </office:meta>
</office:document-meta>
</file>