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Ribeslaan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24 mei 2022 tot en met dinsdag 31 mei 2022 de volgende aanvraag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 Het uitbreiden van de aanbouw, Ribeslaan 8, Rhenen. Aanvraagnummer: 7013079.</text:p>
            <text:p text:style-name="common-al">Indieningsdatum: 30 mei 2022. </text:p>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128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8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8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Ribeslaan 8</meta:user-defined>
    <meta:user-defined meta:name="DCTERMS.W3CDTF/DCTERMS.available">2022-06-09</meta:user-defined>
    <meta:user-defined meta:name="DCTERMS.W3CDTF/OVERHEIDop.jaargang">2022</meta:user-defined>
    <meta:user-defined meta:name="OVERHEIDop.publicationIssue">261285</meta:user-defined>
    <meta:user-defined meta:name="OVERHEIDop.GmbID/DC.identifier">gmb-2022-261285</meta:user-defined>
    <meta:user-defined meta:name="OVERHEIDop.versieInformatie"/>
  </office:meta>
</office:document-meta>
</file>