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Leersumsestraatweg 23 H52, 3941 MN Doorn, veranderen en vernieuwen van de gevels van een recreatiewoning (HZ_WABO-22-0892, 2 jun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sumsestraatweg 23 H52, 3941 MN Doorn, veranderen en vernieuwen van de gevels van een</text:span>
            <text:span text:style-name="datum">recreatiewoning (HZ_WABO-22-0892, 2 juni 2022) </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28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8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8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geweigerde omgevingsvergunning – Leersumsestraatweg 23 H52, 3941 MN Doorn, veranderen en vernieuwen van de gevels van een recreatiewoning (HZ_WABO-22-0892, 2 juni 2022)</meta:user-defined>
    <meta:user-defined meta:name="DCTERMS.W3CDTF/DCTERMS.available">2022-06-09</meta:user-defined>
    <meta:user-defined meta:name="DCTERMS.W3CDTF/OVERHEIDop.jaargang">2022</meta:user-defined>
    <meta:user-defined meta:name="OVERHEIDop.publicationIssue">261281</meta:user-defined>
    <meta:user-defined meta:name="OVERHEIDop.GmbID/DC.identifier">gmb-2022-261281</meta:user-defined>
    <meta:user-defined meta:name="OVERHEIDop.versieInformatie"/>
  </office:meta>
</office:document-meta>
</file>