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voor een feest met live-muziek (incidentele festiviteit), op 18-06-2022 bij AVC Luctor et Emergo Horstlaan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128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2/128702</meta:user-defined>
    <meta:user-defined meta:name="DCTERMS.abstract">Melding incidentele festiviteit AVC Luctore et Emergo Horstlaan 3 d.d. 18-06-2022</meta:user-defined>
    <dc:language>nl</dc:language>
    <meta:user-defined meta:name="OVERHEIDop.locatietype/OVERHEIDop.gebiedsmarkering">Punt</meta:user-defined>
    <meta:user-defined meta:name="DC.title">Ingediende melding voor een feest met live-muziek (incidentele festiviteit), op 18-06-2022 bij AVC Luctor et Emergo Horstlaan 3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80</meta:user-defined>
    <meta:user-defined meta:name="OVERHEIDop.GmbID/DC.identifier">gmb-2022-261280</meta:user-defined>
    <meta:user-defined meta:name="OVERHEIDop.versieInformatie"/>
  </office:meta>
</office:document-meta>
</file>