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Wittedijk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2 besloten om de beslistermijn voor de aanvraag omgevingsvergunning voor het herbouwen van een bedrijfswoning op de locatie Wittedijk 6 te Deurne te verlengen met een periode van maximaal 6 weken. De zaak is geregistreerd onder nummer HZ-2022-0445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6127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7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7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verlenging beslistermijn omgevingsvergunning Wittedijk 6 te Deurne</meta:user-defined>
    <meta:user-defined meta:name="DCTERMS.W3CDTF/DCTERMS.available">2022-06-09</meta:user-defined>
    <meta:user-defined meta:name="DCTERMS.W3CDTF/OVERHEIDop.jaargang">2022</meta:user-defined>
    <meta:user-defined meta:name="OVERHEIDop.externeBijlage">Scan brief aanpassen aanvraag en verdagen besli...|exb-2022-32579</meta:user-defined>
    <meta:user-defined meta:name="OVERHEIDop.publicationIssue">261278</meta:user-defined>
    <meta:user-defined meta:name="OVERHEIDop.GmbID/DC.identifier">gmb-2022-261278</meta:user-defined>
    <meta:user-defined meta:name="OVERHEIDop.versieInformatie"/>
  </office:meta>
</office:document-meta>
</file>