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ag omgevingsvergunning Opslaan van roerende goederen nabij Remmerden 115-12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dinsdag 24 mei 2022 tot en met dinsdag 31 mei 2022 de volgende aanvraag voor een omgevingsvergunning heeft ontvangen:</text:p>
            <text:p text:style-name="common-al"/>
            <text:p text:style-name="tussenkopcur">Ingediende aanvraag omgevingsvergunning</text:p>
            <text:p text:style-name="tussenkopcur">REGULIERE PROCEDURE</text:p>
            <text:p text:style-name="tussenkopcur">Opslaan van roerende goederen</text:p>
            <text:p text:style-name="common-al">• Het tijdelijk plaatsen van betonputten en containers (t/m 15/11), nabij Remmerden 115-125, Rhenen. Aanvraagnummer: 7015903. Indieningsdatum: 30 mei 2022. </text:p>
            <text:p text:style-name="common-al"/>
            <text:p text:style-name="common-al"/>
            <text:p text:style-name="tussenkopcur">Inzien aanvragen</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61277</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277</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277</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henen - Ingediende aanvraag omgevingsvergunning Opslaan van roerende goederen nabij Remmerden 115-125</meta:user-defined>
    <meta:user-defined meta:name="DCTERMS.W3CDTF/DCTERMS.available">2022-06-09</meta:user-defined>
    <meta:user-defined meta:name="DCTERMS.W3CDTF/OVERHEIDop.jaargang">2022</meta:user-defined>
    <meta:user-defined meta:name="OVERHEIDop.publicationIssue">261277</meta:user-defined>
    <meta:user-defined meta:name="OVERHEIDop.GmbID/DC.identifier">gmb-2022-261277</meta:user-defined>
    <meta:user-defined meta:name="OVERHEIDop.versieInformatie"/>
  </office:meta>
</office:document-meta>
</file>