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zijgevel, wijzigen trap, wijzigen kozijnen en wijzigen gebruik van tuin naar wonen, Oxfordlaan 50 2314E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2029</text:p>
            <text:p text:style-name="common-al">Ingekomen: 28-02-2022 00:00</text:p>
            <text:p text:style-name="common-al">Datum besluit: 07-06-2022</text:p>
            <text:p text:style-name="common-al">Locatie: Oxfordlaan 50 2314EB Leiden</text:p>
            <text:p text:style-name="common-al">Projectomschrijving: uitbouwen zijgevel, wijzigen trap, wijzigen kozijnen en wijzigen gebruik van tuin naar wo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127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7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7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2029</meta:user-defined>
    <meta:user-defined meta:name="DCTERMS.abstract">uitbouwen zijgevel, wijzigen trap, wijzigen kozijnen en wijzigen gebruik van tuin naar wonen</meta:user-defined>
    <dc:language>nl</dc:language>
    <meta:user-defined meta:name="OVERHEIDop.locatietype/OVERHEIDop.gebiedsmarkering">Punt</meta:user-defined>
    <meta:user-defined meta:name="DC.title">Verleende omgevingsvergunning, uitbouwen zijgevel, wijzigen trap, wijzigen kozijnen en wijzigen gebruik van tuin naar wonen, Oxfordlaan 50 2314EB Leiden</meta:user-defined>
    <meta:user-defined meta:name="DCTERMS.W3CDTF/DCTERMS.available">2022-06-16</meta:user-defined>
    <meta:user-defined meta:name="DCTERMS.W3CDTF/OVERHEIDop.jaargang">2022</meta:user-defined>
    <meta:user-defined meta:name="OVERHEIDop.externeBijlage">LEIDEN_202202_GFO_ZAKEN_790355_6034633_16460547...|exb-2022-32573</meta:user-defined>
    <meta:user-defined meta:name="OVERHEIDop.publicationIssue">261275</meta:user-defined>
    <meta:user-defined meta:name="OVERHEIDop.GmbID/DC.identifier">gmb-2022-261275</meta:user-defined>
    <meta:user-defined meta:name="OVERHEIDop.versieInformatie"/>
  </office:meta>
</office:document-meta>
</file>