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 aan de Landgoedallee kavel 124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5850</text:p>
            <text:p text:style-name="common-al">Ingekomen: 07-06-2022</text:p>
            <text:p text:style-name="common-al">Locatie: Landgoedallee kavel 124 in Steenwijk</text:p>
            <text:p text:style-name="common-al">Projectomschrijving: het bouwen van een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61267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267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267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5850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Aanvraag omgevingsvergunning voor het bouwen van een woning aan de Landgoedallee kavel 124 in Steenwijk</meta:user-defined>
    <meta:user-defined meta:name="DCTERMS.W3CDTF/DCTERMS.available">2022-06-21</meta:user-defined>
    <meta:user-defined meta:name="DCTERMS.W3CDTF/OVERHEIDop.jaargang">2022</meta:user-defined>
    <meta:user-defined meta:name="OVERHEIDop.publicationIssue">261267</meta:user-defined>
    <meta:user-defined meta:name="OVERHEIDop.GmbID/DC.identifier">gmb-2022-261267</meta:user-defined>
    <meta:user-defined meta:name="OVERHEIDop.versieInformatie"/>
  </office:meta>
</office:document-meta>
</file>