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rfstraat 11 5405 BE Uden, Erfstraat 19 5405 BE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2 heeft de gemeente een melding ontvangen voor activiteiten waarvoor geen vergunningplicht geldt.</text:p>
            <text:p text:style-name="common-al">De melding betreft locatie Erfstraat 11 5405 BE Uden, en Erfstraat 19 5405 BE Uden, en is geregistreerd onder zaaknummer Z2022-002772 met omschrijving "slopen van twee bedrijfspanden".</text:p>
            <text:p text:style-name="common-al">De melding is geaccepteerd op 07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2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772</meta:user-defined>
    <meta:user-defined meta:name="DCTERMS.abstract">slopen van twee bedrijfs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sloopmelding, Erfstraat 11 5405 BE Uden, Erfstraat 19 5405 BE Ud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66</meta:user-defined>
    <meta:user-defined meta:name="OVERHEIDop.GmbID/DC.identifier">gmb-2022-261266</meta:user-defined>
    <meta:user-defined meta:name="OVERHEIDop.versieInformatie"/>
  </office:meta>
</office:document-meta>
</file>