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dakopbouw op de bestaande garage op de locatie Windhoos 6, 1747 ED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2-0133</text:p>
            <text:p text:style-name="common-al">
            <text:span text:style-name="nadrukvet">Besluitdatum verlengen:</text:span> 7 jun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Windhoos 6, 1747 ED in Tuitjenhorn</text:p>
            <text:p text:style-name="common-al">
            <text:span text:style-name="nadrukvet">Omschrijving:</text:span> het plaatsen van een dakopbouw op de bestaande garag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126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6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6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plaatsen van een dakopbouw op de bestaande garage op de locatie Windhoos 6, 1747 ED in Tuitjenhor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262</meta:user-defined>
    <meta:user-defined meta:name="OVERHEIDop.GmbID/DC.identifier">gmb-2022-261262</meta:user-defined>
    <meta:user-defined meta:name="OVERHEIDop.versieInformatie"/>
  </office:meta>
</office:document-meta>
</file>