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74 Meeden, Verlenging beslistermijn omgevingsvergunning (reguliere procedure) Z2021-01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Badweg 74, 9651 BV te Meeden, voor het plaatsen van een overkapping op een bestaand terras, </text:p>
            <text:p text:style-name="common-al">Ingediend op 7 dec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2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dweg 74 Meeden, Verlenging beslistermijn omgevingsvergunning (reguliere procedure) Z2021-012443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26</meta:user-defined>
    <meta:user-defined meta:name="OVERHEIDop.GmbID/DC.identifier">gmb-2022-26126</meta:user-defined>
    <meta:user-defined meta:name="OVERHEIDop.versieInformatie"/>
  </office:meta>
</office:document-meta>
</file>