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GR sociaal domein Limburg-Noord</text:p>
      <text:section text:name="regeling_id1-3-2" text:style-name="regeling">
        <text:section text:name="aanhef_id1-3-2-1" text:style-name="aanhef">
          <text:section text:name="preambule_id1-3-2-1-1" text:style-name="preambule">
            <text:p text:style-name="al">De colleges van de gemeenten Beesel, Bergen, Echt-Susteren, Gennep, Horst aan de Maas, Leudal, Maasgouw, Nederweert, Peel en Maas, Roerdalen, Roermond, Venlo, Venray en Weert,</text:p>
            <text:p text:style-name="al"/>
            <text:p text:style-name="al">overwegende:</text:p>
            <text:list text:style-name="id1-3-2-1-1-4">
              <text:list-item text:style-override="id1-3-2-1-1-4-1">
                <text:number>•</text:number>
                <text:p text:style-name="al">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
            <text:p text:style-name="al"/>
            <text:list text:style-name="id1-3-2-1-1-6">
              <text:list-item text:style-override="id1-3-2-1-1-6-1">
                <text:number>•</text:number>
                <text:p text:style-name="al">dat de colleges hebben besloten om de uitvoering van diverse taken met betrekking tot beschermd wonen, maatschappelijke opvang, bemoei- en preventiezorg regionaal te laten uitvoeren door de Modulaire gemeenschappelijke regeling sociaal domein Limburg-Noord (MGR);</text:p>
              </text:list-item>
            </text:list>
            <text:p text:style-name="al"/>
            <text:list text:style-name="id1-3-2-1-1-8">
              <text:list-item text:style-override="id1-3-2-1-1-8-1">
                <text:number>•</text:number>
                <text:p text:style-name="al">dat daartoe de taken en bevoegdheden van de MGR uitgebreid worden met samenwerkingsmodule 2 en de gemeenten Echt-Susteren, Leudal, Maasgouw, Nederweert, Roerdalen, Roermond en Weert tot de MGR toetreden;</text:p>
              </text:list-item>
            </text:list>
            <text:p text:style-name="al"/>
            <text:list text:style-name="id1-3-2-1-1-10">
              <text:list-item text:style-override="id1-3-2-1-1-10-1">
                <text:number>•</text:number>
                <text:p text:style-name="al">dat naast de uitbreiding van de taken en bevoegdheden van de MGR de gemeenschappelijke regeling tevens tekstueel is verduidelijkt en dat bestuurlijke en organisatorische aanpassingen zijn doorgevoerd.</text:p>
              </text:list-item>
            </text:list>
            <text:p text:style-name="al">en gelet op de Wet gemeenschappelijke regelingen en de Gemeentewet </text:p>
            <text:p text:style-name="al"/>
            <text:p text:style-name="al">BESLUITEN:</text:p>
            <text:p text:style-name="al"/>
            <text:p text:style-name="al">ieder voor zover het hun eigen bevoegdheden betreft</text:p>
            <text:p text:style-name="al"/>
            <text:p text:style-name="al">de gemeenschappelijke regeling de Modulaire gemeenschappelijke regeling sociaal domein Limburg-Noord te wijzigen dan wel toe te treden met ingang van 21 juni 2022, waardoor deze als volgt komt te luiden: </text:p>
            <text:p text:style-name="al"/>
            <text:p text:style-name="al">
            <text:span text:style-name="nadrukvet">MODULAIRE GEMEENSCHAPPELIJKE REGELING SOCIAAL DOMEIN LIMBURG-NOO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Samenwerkingsverband: het openbaar lichaam als bedoeld in artikel 2 van deze regeling;</text:p>
                </text:list-item>
                <text:list-item text:style-override="id1-3-2-2-1-2-3-2">
                  <text:number>b.</text:number>
                  <text:p text:style-name="al">Regeling: de onderhavige gemeenschappelijke regeling;</text:p>
                </text:list-item>
                <text:list-item text:style-override="id1-3-2-2-1-2-3-3">
                  <text:number>c.</text:number>
                  <text:p text:style-name="al">Wet: de Wet gemeenschappelijke regelingen;</text:p>
                </text:list-item>
                <text:list-item text:style-override="id1-3-2-2-1-2-3-4">
                  <text:number>d.</text:number>
                  <text:p text:style-name="al">Samenwerkingsmodule: een belang dat het samenwerkingsverband behartigt, waarvoor de deelnemende colleges al dan niet taken en bevoegdheden overdragen;</text:p>
                </text:list-item>
                <text:list-item text:style-override="id1-3-2-2-1-2-3-5">
                  <text:number>e.</text:number>
                  <text:p text:style-name="al">College: een college van burgemeester en wethouders dat deelneemt aan deze gemeenschappelijke regeling;</text:p>
                </text:list-item>
                <text:list-item text:style-override="id1-3-2-2-1-2-3-6">
                  <text:number>f.</text:number>
                  <text:p text:style-name="al">Raad: de gemeenteraad van een deelnemende gemeente;</text:p>
                </text:list-item>
                <text:list-item text:style-override="id1-3-2-2-1-2-3-7">
                  <text:number>g.</text:number>
                  <text:p text:style-name="al">Gedeputeerde Staten: de Gedeputeerde Staten van de provincie Limburg;</text:p>
                </text:list-item>
                <text:list-item text:style-override="id1-3-2-2-1-2-3-8">
                  <text:number>h.</text:number>
                  <text:p text:style-name="al">uitvoeringskosten: de bedrijfsvoeringskosten die de MGR maakt ter uitvoering van deze samenwerkingsmodule (personeel, huisvesting, ict en dergelijk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Modulaire gemeenschappelijke regeling sociaal domein Limburg-Noord”.</text:p>
                </text:list-item>
                <text:list-item text:style-override="id1-3-2-2-1-3-3">
                  <text:number>2.</text:number>
                  <text:p text:style-name="al">Het openbaar lichaam bezit rechtspersoonlijkheid en is gevestigd in Venray.</text:p>
                </text:list-item>
              </text:list>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 </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EN TAKEN </text:p>
            <text:section text:name="artikel_id1-3-2-2-2-2" text:style-name="artikel">
              <text:p text:style-name="artikel_kop_titel"><text:span text:style-name="artikel_kop_label">Artikel</text:span> <text:span text:style-name="artikel_kop_nr">4</text:span> Modulaire karakter van het samenwerkingsverband</text:p>
              <text:list text:style-name="id1-3-2-2-2-2-2">
                <text:list-item text:style-override="id1-3-2-2-2-2-2">
                  <text:number>1.</text:number>
                  <text:p text:style-name="al">De regeling biedt een algemeen kader voor samenwerking op het gebied van het sociaal domein binnen de regio, waar specifieke samenwerkingsmodules aan worden toegevoegd.</text:p>
                </text:list-item>
                <text:list-item text:style-override="id1-3-2-2-2-2-3">
                  <text:number>2.</text:number>
                  <text:p text:style-name="al">De colleges besluiten per samenwerkingsmodule of zij hieraan deelnemen. Om deel te kunnen nemen aan het samenwerkingsverband, dient deel te worden genomen aan minimaal een module.</text:p>
                </text:list-item>
                <text:list-item text:style-override="id1-3-2-2-2-2-4">
                  <text:number>3.</text:number>
                  <text:p text:style-name="al">De toevoeging of wijziging van een samenwerkingsmodule is een wijziging van de regeling, als bedoeld in artikel 35 lid 2.</text:p>
                </text:list-item>
              </text:list>
            </text:section>
            <text:section text:name="artikel_id1-3-2-2-2-3" text:style-name="artikel">
              <text:p text:style-name="artikel_kop_titel"><text:span text:style-name="artikel_kop_label">Artikel</text:span> <text:span text:style-name="artikel_kop_nr">5</text:span> Belangen en taken </text:p>
              <text:list text:style-name="id1-3-2-2-2-3-2">
                <text:list-item text:style-override="id1-3-2-2-2-3-2">
                  <text:number>1.</text:number>
                  <text:p text:style-name="al">Het samenwerkingsverband behartigt de belangen van de colleges ten aanzien van uitvoerende taken binnen het sociaal domein.</text:p>
                </text:list-item>
                <text:list-item text:style-override="id1-3-2-2-2-3-3">
                  <text:number>2.</text:number>
                  <text:p text:style-name="al">Een samenwerkingsmodule geeft aan welk specifiek belang op het gebied van het sociaal domein die module behartigt, en welke taken het samenwerkingsverband hiertoe uitvoert.</text:p>
                </text:list-item>
                <text:list-item text:style-override="id1-3-2-2-2-3-4">
                  <text:number>3.</text:number>
                  <text:p text:style-name="al">Het samenwerkingsverband kan tevens activiteiten verrichten ten behoeve van individuele colleges en ten behoeve van colleges die niet deelnemen aan het samenwerkingsverband, tot een maximum genoemd in artikel 2.24b, eerste lid onder b van de Aanbestedingswet 2012.</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Taken en bevoegdheden</text:p>
              <text:list text:style-name="id1-3-2-2-3-2-2">
                <text:list-item text:style-override="id1-3-2-2-3-2-2">
                  <text:number>1.</text:number>
                  <text:p text:style-name="al">Aan het algemeen bestuur behoren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3-2-3">
                  <text:number>2.</text:number>
                  <text:p text:style-name="al">Het algemeen bestuur kan aan het dagelijks bestuur bevoegdheden overdragen met uitzondering van de bevoegdheid tot:</text:p>
                  <text:list text:style-name="id1-3-2-2-3-2-3-3">
                    <text:list-item text:style-override="id1-3-2-2-3-2-3-3-1">
                      <text:number>a.</text:number>
                      <text:p text:style-name="al">het vaststellen en wijzigen van de begroting;</text:p>
                    </text:list-item>
                    <text:list-item text:style-override="id1-3-2-2-3-2-3-3-2">
                      <text:number>b.</text:number>
                      <text:p text:style-name="al">het vaststellen van de rekening;</text:p>
                    </text:list-item>
                    <text:list-item text:style-override="id1-3-2-2-3-2-3-3-3">
                      <text:number>c.</text:number>
                      <text:p text:style-name="al">het vaststellen van verordeningen;</text:p>
                    </text:list-item>
                    <text:list-item text:style-override="id1-3-2-2-3-2-3-3-4">
                      <text:number>d.</text:number>
                      <text:p text:style-name="al">het vaststellen van het uitvoeringsplan en uitvoeringsprogramma;</text:p>
                    </text:list-item>
                    <text:list-item text:style-override="id1-3-2-2-3-2-3-3-5">
                      <text:number>e.</text:number>
                      <text:p text:style-name="al">het instellen van bestuurscommissies;</text:p>
                    </text:list-item>
                    <text:list-item text:style-override="id1-3-2-2-3-2-3-3-6">
                      <text:number>f.</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
                </text:list-item>
              </text:list>
            </text:section>
            <text:section text:name="artikel_id1-3-2-2-3-3" text:style-name="artikel">
              <text:p text:style-name="artikel_kop_titel"><text:span text:style-name="artikel_kop_label">Artikel</text:span> <text:span text:style-name="artikel_kop_nr">7</text:span> Samenstelling en zittingsduur</text:p>
              <text:list text:style-name="id1-3-2-2-3-3-2">
                <text:list-item text:style-override="id1-3-2-2-3-3-2">
                  <text:number>1.</text:number>
                  <text:p text:style-name="al">Ieder college wijst uit eigen midden één lid aan als lid van het algemeen bestuur. Gelijktijdig wordt een plaatsvervangend lid aangewezen.</text:p>
                </text:list-item>
                <text:list-item text:style-override="id1-3-2-2-3-3-3">
                  <text:number>2.</text:number>
                  <text:p text:style-name="al">De leden van het algemeen bestuur van deze regeling hebben zitting gedurende dezelfde periode als de zittingsduur van het college van de colleges. Indien zij in de nieuwe zittingsperiode opnieuw deel uitmaken van het college kunnen zij terstond opnieuw worden aangewezen.</text:p>
                </text:list-item>
                <text:list-item text:style-override="id1-3-2-2-3-3-4">
                  <text:number>3.</text:number>
                  <text:p text:style-name="al">Het lidmaatschap eindigt zodra een lid ophoudt burgemeester of wethouder van de desbetreffende gemeente te zijn.</text:p>
                </text:list-item>
                <text:list-item text:style-override="id1-3-2-2-3-3-5">
                  <text:number>4.</text:number>
                  <text:p text:style-name="al">De leden van het algemeen bestuur, die tussentijds ontslag nemen, stellen de voorzitter van het algemeen bestuur hiervan op de hoogte. Het ontslag gaat in zodra onherroepelijk in hun opvolging is voorzien.</text:p>
                </text:list-item>
              </text:list>
            </text:section>
            <text:section text:name="artikel_id1-3-2-2-3-4" text:style-name="artikel">
              <text:p text:style-name="artikel_kop_titel"><text:span text:style-name="artikel_kop_label">Artikel</text:span> <text:span text:style-name="artikel_kop_nr">8</text:span> Werkwijze en vergaderorde</text:p>
              <text:list text:style-name="id1-3-2-2-3-4-2">
                <text:list-item text:style-override="id1-3-2-2-3-4-2">
                  <text:number>1.</text:number>
                  <text:p text:style-name="al">Besluiten van het algemeen bestuur worden genomen indien:</text:p>
                  <text:list text:style-name="id1-3-2-2-3-4-2-3">
                    <text:list-item text:style-override="id1-3-2-2-3-4-2-3-1">
                      <text:number>a.</text:number>
                      <text:p text:style-name="al">de meerderheid van de deelnemers instemt met het besluit, en</text:p>
                    </text:list-item>
                    <text:list-item text:style-override="id1-3-2-2-3-4-2-3-2">
                      <text:number>b.</text:number>
                      <text:p text:style-name="al">die meerderheid meer dan 50 procent van de stemmen vertegenwoordigt.</text:p>
                    </text:list-item>
                  </text:list>
                </text:list-item>
                <text:list-item text:style-override="id1-3-2-2-3-4-3">
                  <text:number>2.</text:number>
                  <text:p text:style-name="al">Het aantal stemmen per lid van het algemeen bestuur wordt jaarlijks op 1 januari bepaald.</text:p>
                </text:list-item>
                <text:list-item text:style-override="id1-3-2-2-3-4-4">
                  <text:number>3.</text:number>
                  <text:p text:style-name="al">Een lid van het algemeen bestuur ontvangt een aantal stemmen dat gelijk staat aan het aantal inwoners van zijn gemeente op 1 januari van het voorgaande jaar, gedeeld door 15.000. Het aantal stemmen wordt rekenkundig afgerond (&lt; 0,5: afronding naar beneden, ≥ 0,5: afronding naar boven), met een minimum van 1 stem</text:p>
                </text:list-item>
                <text:list-item text:style-override="id1-3-2-2-3-4-5">
                  <text:number>4.</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6">
                  <text:number>5.</text:number>
                  <text:p text:style-name="al">De vergaderingen van het algemeen bestuur zijn openbaar.</text:p>
                </text:list-item>
                <text:list-item text:style-override="id1-3-2-2-3-4-7">
                  <text:number>6.</text:number>
                  <text:p text:style-name="al">Tot het sluiten van de deuren wordt overgegaan wanneer de voorzitter het nodig oordeelt of twee aanwezige leden daarom verzoeken. Het algemeen bestuur beslist vervolgens of in beslotenheid vergaderd wordt.</text:p>
                </text:list-item>
                <text:list-item text:style-override="id1-3-2-2-3-4-8">
                  <text:number>7.</text:number>
                  <text:p text:style-name="al">Het algemeen bestuur beraadslaagt en besluit in openbaarheid over:</text:p>
                  <text:list text:style-name="id1-3-2-2-3-4-8-3">
                    <text:list-item text:style-override="id1-3-2-2-3-4-8-3-1">
                      <text:number>a.</text:number>
                      <text:p text:style-name="al">het uitvoeringsplan en het uitvoeringsprogramma;</text:p>
                    </text:list-item>
                    <text:list-item text:style-override="id1-3-2-2-3-4-8-3-2">
                      <text:number>b.</text:number>
                      <text:p text:style-name="al">de begroting, de wijzigingen daarvan en de rekening;</text:p>
                    </text:list-item>
                    <text:list-item text:style-override="id1-3-2-2-3-4-8-3-3">
                      <text:number>c.</text:number>
                      <text:p text:style-name="al">het doen van een uitgaaf, voordat de begroting of de begrotingswijziging, waarbij deze uitgaaf is geraamd, is goedgekeurd;</text:p>
                    </text:list-item>
                    <text:list-item text:style-override="id1-3-2-2-3-4-8-3-4">
                      <text:number>d.</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2-3-4-8-3-5">
                      <text:number>e.</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Taken en bevoegdheden</text:p>
              <text:p text:style-name="al">Tot de taken en de bevoegdheden van het dagelijks bestuur van de regeling behoren:</text:p>
              <text:list text:style-name="id1-3-2-2-4-2-3">
                <text:list-item text:style-override="id1-3-2-2-4-2-3-1">
                  <text:number>a.</text:number>
                  <text:p text:style-name="al">het dagelijks bestuur van het samenwerkingsverband,</text:p>
                </text:list-item>
                <text:list-item text:style-override="id1-3-2-2-4-2-3-2">
                  <text:number>b.</text:number>
                  <text:p text:style-name="al">het voorbereiden van al hetgeen aan het algemeen bestuur ter beraadslaging en besluitvorming wordt voorgelegd,</text:p>
                </text:list-item>
                <text:list-item text:style-override="id1-3-2-2-4-2-3-3">
                  <text:number>c.</text:number>
                  <text:p text:style-name="al">het uitvoeren van de besluiten van het algemeen bestuur,</text:p>
                </text:list-item>
                <text:list-item text:style-override="id1-3-2-2-4-2-3-4">
                  <text:number>d.</text:number>
                  <text:p text:style-name="al">het voorstaan van de belangen van het samenwerkingsverband bij andere overheden, instellingen en diensten waarmee, of personen met wie contact met het samenwerkingsverband van belang is,</text:p>
                </text:list-item>
                <text:list-item text:style-override="id1-3-2-2-4-2-3-5">
                  <text:number>e.</text:number>
                  <text:p text:style-name="al">het beheer van activa en passiva van het samenwerkingsverband,</text:p>
                </text:list-item>
                <text:list-item text:style-override="id1-3-2-2-4-2-3-6">
                  <text:number>f.</text:number>
                  <text:p text:style-name="al">de zorg, voor zover deze niet aan anderen toekomt, voor de controle op het geldelijke beheer en de boekhouding,</text:p>
                </text:list-item>
                <text:list-item text:style-override="id1-3-2-2-4-2-3-7">
                  <text:number>g.</text:number>
                  <text:p text:style-name="al">tot privaatrechtelijke rechtshandelingen van het openbaar lichaam te besluiten, met uitzondering van privaatrechtelijke rechtshandelingen als bedoeld in artikel 31a van de wet;</text:p>
                </text:list-item>
                <text:list-item text:style-override="id1-3-2-2-4-2-3-8">
                  <text:number>h.</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2-3-9">
                  <text:number>i.</text:number>
                  <text:p text:style-name="al">het nemen van alle conservatoire maatregelen, zowel in als buiten rechte, en het doen van alles wat nodig is ter voorkoming van verjaring en verlies van recht en eigendom,</text:p>
                </text:list-item>
              </text:list>
            </text:section>
            <text:section text:name="artikel_id1-3-2-2-4-3" text:style-name="artikel">
              <text:p text:style-name="artikel_kop_titel"><text:span text:style-name="artikel_kop_label">Artikel</text:span> <text:span text:style-name="artikel_kop_nr">10</text:span> Samenstelling en zittingsduur</text:p>
              <text:list text:style-name="id1-3-2-2-4-3-2">
                <text:list-item text:style-override="id1-3-2-2-4-3-2">
                  <text:number>1.</text:number>
                  <text:p text:style-name="al">Het dagelijks bestuur bestaat uit de voorzitter, de vicevoorzitter en minimaal een ander lid, door het algemeen bestuur uit zijn midden aan te wijzen. Gelijktijdig wijst het algemeen bestuur voor ieder lid een plaatsvervangend lid aan.</text:p>
                </text:list-item>
                <text:list-item text:style-override="id1-3-2-2-4-3-3">
                  <text:number>2.</text:number>
                  <text:p text:style-name="al">In geval van een even aantal leden, heeft de voorzitter een doorslaggevende stem indien de stemmen staken.</text:p>
                </text:list-item>
                <text:list-item text:style-override="id1-3-2-2-4-3-4">
                  <text:number>3.</text:number>
                  <text:p text:style-name="al">De leden van het dagelijks bestuur treden af op de dag waarop zij aftreden uit het algemeen bestuur van de regeling. Zij kunnen, indien zij opnieuw zijn aangewezen tot lid van het algemeen bestuur, terstond opnieuw worden benoemd.</text:p>
                </text:list-item>
                <text:list-item text:style-override="id1-3-2-2-4-3-5">
                  <text:number>4.</text:number>
                  <text:p text:style-name="al">Een lid van het dagelijks bestuur kan door het algemeen bestuur worden ontslagen, indien dit lid niet langer het vertrouwen geniet van het algemeen bestuur.</text:p>
                </text:list-item>
                <text:list-item text:style-override="id1-3-2-2-4-3-6">
                  <text:number>5.</text:number>
                  <text:p text:style-name="al">Tussentijds verlies van het lidmaatschap van het algemeen bestuur brengt direct het verlies van het lidmaatschap van het dagelijks bestuur met zich mee.</text:p>
                </text:list-item>
                <text:list-item text:style-override="id1-3-2-2-4-3-7">
                  <text:number>6.</text:number>
                  <text:p text:style-name="al">Een lid van het dagelijks bestuur kan te allen tijde ontslag nemen. Hij deelt zijn ontslag mee aan het algemeen bestuur en aan het college die het aangaat. Het ontslag gaat in zodra onherroepelijk in de opvolging is voorzien.</text:p>
                </text:list-item>
              </text:list>
            </text:section>
            <text:section text:name="artikel_id1-3-2-2-4-4" text:style-name="artikel">
              <text:p text:style-name="artikel_kop_titel"><text:span text:style-name="artikel_kop_label">Artikel</text:span> <text:span text:style-name="artikel_kop_nr">11</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voorzitter en de vicevoorzitter worden door het algemeen bestuur uit zijn midden aangewezen voor dezelfde periode als bedoeld in artikel 10 lid 3 van deze regeling.</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De voorzitter tekent de stukken, die van het algemeen bestuur en van het dagelijks bestuur uitgaan. Deze stukken worden medeondertekend door de secretaris.</text:p>
                </text:list-item>
                <text:list-item text:style-override="id1-3-2-2-5-2-5">
                  <text:number>4.</text:number>
                  <text:p text:style-name="al">Het dagelijks bestuur kan besluiten de ondertekening van de stukken die van het dagelijks bestuur uitgaan op de te dragen aan een ander lid van dit bestuur, aan de secretaris, genoemd in artikel 20 van deze regeling, of aan een andere ambtenaar van het samenwerkingsverband.</text:p>
                </text:list-item>
                <text:list-item text:style-override="id1-3-2-2-5-2-6">
                  <text:number>5.</text:number>
                  <text:p text:style-name="al">De voorzitter vertegenwoordigt het samenwerkingsverband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3</text:span> Commissies van advies</text:p>
              <text:list text:style-name="id1-3-2-2-6-2-2">
                <text:list-item text:style-override="id1-3-2-2-6-2-2">
                  <text:number>1.</text:number>
                  <text:p text:style-name="al">Het algemeen bestuur, het dagelijks bestuur en de voorzitter kunnen commissies van advies instellen, zulks met inachtneming van artikel 24 van de wet.</text:p>
                </text:list-item>
                <text:list-item text:style-override="id1-3-2-2-6-2-3">
                  <text:number>2.</text:number>
                  <text:p text:style-name="al">Het algemeen bestuur stelt de ten aanzien van de in lid 1 bedoelde commissies bevoegdheden, faciliteiten en samenstelling bij reglement vast.</text:p>
                </text:list-item>
              </text:list>
            </text:section>
            <text:section text:name="artikel_id1-3-2-2-6-3" text:style-name="artikel">
              <text:p text:style-name="artikel_kop_titel"><text:span text:style-name="artikel_kop_label">Artikel</text:span> <text:span text:style-name="artikel_kop_nr">14</text:span> Bestuurscommissies</text:p>
              <text:list text:style-name="id1-3-2-2-6-3-2">
                <text:list-item text:style-override="id1-3-2-2-6-3-2">
                  <text:number>1.</text:number>
                  <text:p text:style-name="al">Het algemeen bestuur kan commissies instellen met het oog op de behartiging van bepaalde belangen en uitvoering geven aan taken en bevoegdheden, voor zover deze niet zijn voorbehouden aan het algemeen bestuur.</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5</text:span> Het dagelijks bestuur en de voorzitter ten opzichte van het algemeen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 tezamen dan wel afzonderlijk – aan het algemeen bestuur, wanneer dit bestuur of een of meer leden daarvan hierom verzoekt, alle gevraagde inlichtingen.</text:p>
                </text:list-item>
                <text:list-item text:style-override="id1-3-2-2-7-2-5">
                  <text:number>4.</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ontslag van het lid van het dagelijks bestuur heeft besloten.</text:p>
                </text:list-item>
                <text:list-item text:style-override="id1-3-2-2-7-2-6">
                  <text:number>5.</text:number>
                  <text:p text:style-name="al">Het bepaalde in het eerste tot en met het vierde lid is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6</text:span> Het dagelijks bestuur en algemeen bestuur ten opzichte van raden</text:p>
              <text:list text:style-name="id1-3-2-2-7-3-2">
                <text:list-item text:style-override="id1-3-2-2-7-3-2">
                  <text:number>1.</text:number>
                  <text:p text:style-name="al">Het algemeen bestuur, het dagelijks bestuur en de voorzitter geven aan de raden van de colleges gevraagd en ongevraagd alle informatie die voor een juiste beoordeling van de door het bestuur uitgevoerde activiteiten nodig is</text:p>
                </text:list-item>
                <text:list-item text:style-override="id1-3-2-2-7-3-3">
                  <text:number>2.</text:number>
                  <text:p text:style-name="al">Het algemeen bestuur, het dagelijks bestuur en de voorzitter geven ten minste twee maal per kalenderjaar informatie aan de raden over de uitgevoerde activiteiten van het samenwerkingsverband.</text:p>
                </text:list-item>
                <text:list-item text:style-override="id1-3-2-2-7-3-4">
                  <text:number>3.</text:number>
                  <text:p text:style-name="al">Het algemeen bestuur, het dagelijks bestuur en de voorzitter verstrekken aan de raden van de colleges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7</text:span> Leden algemeen bestuur ten opzichte van het college van burgemeester en wethouders</text:p>
              <text:list text:style-name="id1-3-2-2-7-4-2">
                <text:list-item text:style-override="id1-3-2-2-7-4-2">
                  <text:number>1.</text:number>
                  <text:p text:style-name="al">Een lid van het algemeen bestuur verschaft het college die dit lid heeft aangewezen met inachtneming van artikel 16 en artikel 18 van de wet alle inlichtingen, die door het college worden verlangd en wel op de in het reglement van orde voor de vergaderingen van het college aangegeven wijze.</text:p>
                </text:list-item>
                <text:list-item text:style-override="id1-3-2-2-7-4-3">
                  <text:number>2.</text:number>
                  <text:p text:style-name="al">Een lid van het algemeen bestuur is het college die dit lid heeft aangewezen met inachtneming van artikel 16 en artikel 18 van de wet verantwoording verschuldigd voor het door hem in dat bestuur verrichte handelingen en wel op de in het reglement van orde voor de vergaderingen van dat college aangegeven wijze.</text:p>
                </text:list-item>
                <text:list-item text:style-override="id1-3-2-2-7-4-4">
                  <text:number>3.</text:number>
                  <text:p text:style-name="al">Een lid van het algemeen bestuur kan, onverminderd het bepaalde in artikel 7 van deze regeling, door het college dat hem heeft aangewezen worden ontslagen, indien dit lid het vertrouwen van het college niet meer bezit.</text:p>
                </text:list-item>
                <text:list-item text:style-override="id1-3-2-2-7-4-5">
                  <text:number>4.</text:number>
                  <text:p text:style-name="al">Met inachtneming van artikel 19 lid 1 van de wet, is het bepaalde in het eerste en het tweede lid van overeenkomstige toepassing ten aanzien van de gemeenteraden.</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8</text:span> Reglement van orde algemeen bestuur</text:p>
              <text:list text:style-name="id1-3-2-2-8-2-2">
                <text:list-item text:style-override="id1-3-2-2-8-2-2">
                  <text:number>1.</text:number>
                  <text:p text:style-name="al">Het algemeen bestuur stelt met inachtneming van de artikelen 22 en 23 van de wet voor zijn vergaderingen en andere werkzaamheden een reglement van orde vast.</text:p>
                </text:list-item>
                <text:list-item text:style-override="id1-3-2-2-8-2-3">
                  <text:number>2.</text:number>
                  <text:p text:style-name="al">In het reglement van orde worden onder meer regels gegeven omtrent</text:p>
                  <text:list text:style-name="id1-3-2-2-8-2-3-3">
                    <text:list-item text:style-override="id1-3-2-2-8-2-3-3-1">
                      <text:number>a.</text:number>
                      <text:p text:style-name="al">het horen van belanghebbenden ten aanzien van door het algemeen bestuur te nemen besluiten;</text:p>
                    </text:list-item>
                    <text:list-item text:style-override="id1-3-2-2-8-2-3-3-2">
                      <text:number>b.</text:number>
                      <text:p text:style-name="al">de wijze van het verstrekken van inlichtingen en het afleggen van verantwoording als bedoeld in de artikelen 16 en 17 van deze regeling.</text:p>
                    </text:list-item>
                  </text:list>
                </text:list-item>
              </text:list>
            </text:section>
            <text:section text:name="artikel_id1-3-2-2-8-3" text:style-name="artikel">
              <text:p text:style-name="artikel_kop_titel"><text:span text:style-name="artikel_kop_label">Artikel</text:span> <text:span text:style-name="artikel_kop_nr">19</text:span> Reglement van orde dagelijks bestuur</text:p>
              <text:p text:style-name="al">Het dagelijks bestuur kan een reglement van orde voor zijn vergaderingen en andere werkzaamheden vaststellen, dat aan het algemeen bestuur wordt overgelegd.</text:p>
            </text:section>
            <text:p text:style-name="hoofdstuk_bottom"/>
          </text:section>
          <text:section text:name="hoofdstuk_id1-3-2-2-9" text:style-name="hoofdstuk">
            <text:p text:style-name="hoofdstuk_kop"><text:span text:style-name="label">HOOFDSTUK</text:span> <text:span text:style-name="nr">9</text:span> DE SECRETARIS</text:p>
            <text:section text:name="artikel_id1-3-2-2-9-2" text:style-name="artikel">
              <text:p text:style-name="artikel_kop_titel"><text:span text:style-name="artikel_kop_label">Artikel</text:span> <text:span text:style-name="artikel_kop_nr">20</text:span> Secretaris</text:p>
              <text:list text:style-name="id1-3-2-2-9-2-2">
                <text:list-item text:style-override="id1-3-2-2-9-2-2">
                  <text:number>1.</text:number>
                  <text:p text:style-name="al">Tot het personeel van het samenwerkingsverband behoort de secretaris. Het dagelijks bestuur stelt zijn taken en bevoegdheden vast. De secretaris wordt bij verhindering of ontstentenis vervangen op een door het dagelijks bestuur te bepalen wijze.</text:p>
                </text:list-item>
                <text:list-item text:style-override="id1-3-2-2-9-2-3">
                  <text:number>2.</text:number>
                  <text:p text:style-name="al">De secretaris is het algemeen bestuur, het dagelijks bestuur en de voorzitter in alles, dat de hun opgedragen taak aangaat, behulpzaam.</text:p>
                </text:list-item>
                <text:list-item text:style-override="id1-3-2-2-9-2-4">
                  <text:number>3.</text:number>
                  <text:p text:style-name="al">Door de secretaris worden alle stukken die van het algemeen bestuur en het dagelijks bestuur uitgaan medeondertekend. </text:p>
                </text:list-item>
                <text:list-item text:style-override="id1-3-2-2-9-2-5">
                  <text:number>4.</text:number>
                  <text:p text:style-name="al">Het dagelijks bestuur kan in spoedeisende gevallen overgaan tot schorsing van de secretaris en doet hiervan terstond mededeling aan het algemeen bestuur. De schorsing vervalt wanneer het algemeen bestuur deze niet in zijn eerstvolgende vergadering bekrachtigt.</text:p>
                </text:list-item>
              </text:list>
            </text:section>
            <text:p text:style-name="hoofdstuk_bottom"/>
          </text:section>
          <text:section text:name="hoofdstuk_id1-3-2-2-10" text:style-name="hoofdstuk">
            <text:p text:style-name="hoofdstuk_kop"><text:span text:style-name="label">HOOFDSTUK</text:span> <text:span text:style-name="nr">10</text:span> KLACHTEN</text:p>
            <text:section text:name="artikel_id1-3-2-2-10-2" text:style-name="artikel">
              <text:p text:style-name="artikel_kop_titel"><text:span text:style-name="artikel_kop_label">Artikel</text:span> <text:span text:style-name="artikel_kop_nr">21</text:span> Klachtenregeling</text:p>
              <text:p text:style-name="al">De voorzitter, het dagelijks bestuur en het algemeen bestuur kunnen, ieder voor zover het de eigen bevoegdheden op grond van hoofdstuk 9 van de Awb betreft, een klachtenregeling vaststellen.</text:p>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2</text:span> Regeling inzake vergoeding van werkzaamheden</text:p>
              <text:list text:style-name="id1-3-2-2-11-2-2">
                <text:list-item text:style-override="id1-3-2-2-11-2-2">
                  <text:number>1.</text:number>
                  <text:p text:style-name="al">Het algemeen bestuur kan met inachtneming van de artikelen 21 en 25 van de wet voor de leden van een commissie als bedoeld in artikel 14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1-2-3">
                  <text:number>2.</text:number>
                  <text:p text:style-name="al">Het algemeen bestuur kan met inachtneming van artikel 24 van de wet bepalen dat de leden van een commissie als bedoeld in artikel 13 van deze regeling, die niet de functie van burgemeester, wethouder, raadslid of secretaris vervullen een vergoeding voor het bijwonen van een vergadering ontvangen.</text:p>
                </text:list-item>
                <text:list-item text:style-override="id1-3-2-2-11-2-4">
                  <text:number>3.</text:number>
                  <text:p text:style-name="al">Het bepaalde in het vorige lid is niet van toepassing op ambtenaren werkzaam bij één of meer van de deelnemende gemeenten, die als zodanig tot lid van een commissie zijn benoemd. Deze ambtenaren hebben geen recht op vergoeding.</text:p>
                </text:list-item>
                <text:list-item text:style-override="id1-3-2-2-11-2-5">
                  <text:number>4.</text:number>
                  <text:p text:style-name="al">De in het eerste lid bedoelde regeling wordt aan Gedeputeerde Staten gezonden.</text:p>
                </text:list-item>
              </text:list>
            </text:section>
            <text:p text:style-name="hoofdstuk_bottom"/>
          </text:section>
          <text:section text:name="hoofdstuk_id1-3-2-2-12" text:style-name="hoofdstuk">
            <text:p text:style-name="hoofdstuk_kop"><text:span text:style-name="label">HOOFDSTUK</text:span> <text:span text:style-name="nr">12</text:span> HET UITVOERINGSPLAN EN HET UITVOERINGSPROGRAMMA</text:p>
            <text:section text:name="artikel_id1-3-2-2-12-2" text:style-name="artikel">
              <text:p text:style-name="artikel_kop_titel"><text:span text:style-name="artikel_kop_label">Artikel</text:span> <text:span text:style-name="artikel_kop_nr">23</text:span> Uitvoeringsplan</text:p>
              <text:list text:style-name="id1-3-2-2-12-2-2">
                <text:list-item text:style-override="id1-3-2-2-12-2-2">
                  <text:number>1.</text:number>
                  <text:p text:style-name="al">Het algemeen bestuur stelt een uitvoeringsplan vast waarin hetgeen dat het bestuur van het samenwerkingsverband voornemens is uit te voeren, in grote lijnen wordt aangegeven. Het algemeen bestuur kan een of meer onderdelen van het uitvoeringsplan afzonderlijk vaststellen.</text:p>
                </text:list-item>
                <text:list-item text:style-override="id1-3-2-2-12-2-3">
                  <text:number>2.</text:number>
                  <text:p text:style-name="al">Het uitvoeringsplan beslaat een periode van drie jaar. Jaarlijks kan het algemeen bestuur besluiten over bijstelling van het uitvoeringsplan.</text:p>
                </text:list-item>
                <text:list-item text:style-override="id1-3-2-2-12-2-4">
                  <text:number>3.</text:number>
                  <text:p text:style-name="al">Het uitvoeringsplan wordt ter informatie aan de raden toegezonden.</text:p>
                </text:list-item>
              </text:list>
            </text:section>
            <text:section text:name="artikel_id1-3-2-2-12-3" text:style-name="artikel">
              <text:p text:style-name="artikel_kop_titel"><text:span text:style-name="artikel_kop_label">Artikel</text:span> <text:span text:style-name="artikel_kop_nr">24</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 en is een onderdeel van de begroting.</text:p>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25</text:span> Begrotingsprocedure</text:p>
              <text:p text:style-name="al">De begrotingsprocedure wordt ingericht conform de procedure zoals beschreven in de wet.</text:p>
            </text:section>
            <text:section text:name="artikel_id1-3-2-2-13-3" text:style-name="artikel">
              <text:p text:style-name="artikel_kop_titel"><text:span text:style-name="artikel_kop_label">Artikel</text:span> <text:span text:style-name="artikel_kop_nr">26</text:span> Bijdragen van de gemeenten</text:p>
              <text:list text:style-name="id1-3-2-2-13-3-2">
                <text:list-item text:style-override="id1-3-2-2-13-3-2">
                  <text:number>1.</text:number>
                  <text:p text:style-name="al">In de begroting wordt aangegeven welke bijdragen de gemeenten, afzonderlijk of tezamen, verschuldigd zijn voor het jaar waarop de begroting betrekking heeft.</text:p>
                </text:list-item>
                <text:list-item text:style-override="id1-3-2-2-13-3-3">
                  <text:number>2.</text:number>
                  <text:p text:style-name="al">In iedere samenwerkingsmodule wordt geregeld:</text:p>
                  <text:list text:style-name="id1-3-2-2-13-3-3-3">
                    <text:list-item text:style-override="id1-3-2-2-13-3-3-3-1">
                      <text:number>a.</text:number>
                      <text:p text:style-name="al">de berekeningsgrondslag voor de bijdrage met betrekking tot die module;</text:p>
                    </text:list-item>
                    <text:list-item text:style-override="id1-3-2-2-13-3-3-3-2">
                      <text:number>b.</text:number>
                      <text:p text:style-name="al">de wijze waarop de betaling van de bijdrage met betrekking tot die module plaatsvindt.</text:p>
                    </text:list-item>
                  </text:list>
                </text:list-item>
                <text:list-item text:style-override="id1-3-2-2-13-3-4">
                  <text:number>3.</text:number>
                  <text:p text:style-name="al">De gemeenten dragen er zorg voor dat het samenwerkingsverband te allen tijde over voldoende middelen beschikt om aan al haar verplichtingen te kunnen voldoen.</text:p>
                </text:list-item>
              </text:list>
            </text:section>
            <text:section text:name="artikel_id1-3-2-2-13-4" text:style-name="artikel">
              <text:p text:style-name="artikel_kop_titel"><text:span text:style-name="artikel_kop_label">Artikel</text:span> <text:span text:style-name="artikel_kop_nr">27</text:span> Jaarrekening</text:p>
              <text:list text:style-name="id1-3-2-2-13-4-2">
                <text:list-item text:style-override="id1-3-2-2-13-4-2">
                  <text:number>1.</text:number>
                  <text:p text:style-name="al">In de jaarrekening wordt het door elk van de deelnemende gemeenten, afzonderlijk of tezamen, over het desbetreffende jaar werkelijk verschuldigde bedrag opgenomen.</text:p>
                </text:list-item>
                <text:list-item text:style-override="id1-3-2-2-13-4-3">
                  <text:number>2.</text:number>
                  <text:p text:style-name="al">Het algemeen bestuur kan een jaarrekeningoverschot bestemmen. De in totaal op deze wijze gevormde reserve mag niet meer bedragen dan 15% van de uitvoeringskosten in het betreffende boekjaar. De bestemming van het jaarrekeningoverschot vindt plaats direct na de vaststelling van de jaarrekening. </text:p>
                </text:list-item>
                <text:list-item text:style-override="id1-3-2-2-13-4-4">
                  <text:number>3.</text:number>
                  <text:p text:style-name="al">De jaarrekeningprocedure wordt ingericht conform de procedure zoals beschreven in de wet.</text:p>
                </text:list-item>
              </text:list>
            </text:section>
            <text:p text:style-name="hoofdstuk_bottom"/>
          </text:section>
          <text:section text:name="hoofdstuk_id1-3-2-2-14" text:style-name="hoofdstuk">
            <text:p text:style-name="hoofdstuk_kop"><text:span text:style-name="label">HOOFDSTUK</text:span> <text:span text:style-name="nr">14</text:span> HET ARCHIEF</text:p>
            <text:section text:name="artikel_id1-3-2-2-14-2" text:style-name="artikel">
              <text:p text:style-name="artikel_kop_titel"><text:span text:style-name="artikel_kop_label">Artikel</text:span> <text:span text:style-name="artikel_kop_nr">28</text:span> Archivering</text:p>
              <text:list text:style-name="id1-3-2-2-14-2-2">
                <text:list-item text:style-override="id1-3-2-2-14-2-2">
                  <text:number>1.</text:number>
                  <text:p text:style-name="al">Ten aanzien van de zorg en het beheer van de archiefbescheiden van de organen van de regeling alsmede ten aanzien van het toezicht op het beheer zijn de voorschriften van de gemeente van vestiging van overeenkomstige toepassing.</text:p>
                </text:list-item>
                <text:list-item text:style-override="id1-3-2-2-14-2-3">
                  <text:number>2.</text:number>
                  <text:p text:style-name="al">Het dagelijks bestuur draagt zorg voor de archiefbescheiden.</text:p>
                </text:list-item>
                <text:list-item text:style-override="id1-3-2-2-14-2-4">
                  <text:number>3.</text:number>
                  <text:p text:style-name="al">De secretaris is belast is met het beheer van archiefbescheiden, overeenkomstig de regels die hiervoor gelden in de gemeente van vestiging.</text:p>
                </text:list-item>
                <text:list-item text:style-override="id1-3-2-2-14-2-5">
                  <text:number>4.</text:number>
                  <text:p text:style-name="al">Als beheerseenheden worden aangemerkt de door het dagelijks bestuur als zodanig aangewezen organisatieonderdelen.</text:p>
                </text:list-item>
              </text:list>
            </text:section>
            <text:p text:style-name="hoofdstuk_bottom"/>
          </text:section>
          <text:section text:name="hoofdstuk_id1-3-2-2-15" text:style-name="hoofdstuk">
            <text:p text:style-name="hoofdstuk_kop"><text:span text:style-name="label">HOOFDSTUK</text:span> <text:span text:style-name="nr">15</text:span> TOETREDING, UITTREDING EN OPHEFFING</text:p>
            <text:section text:name="artikel_id1-3-2-2-15-2" text:style-name="artikel">
              <text:p text:style-name="artikel_kop_titel"><text:span text:style-name="artikel_kop_label">Artikel</text:span> <text:span text:style-name="artikel_kop_nr">29</text:span> Toetreding tot de regeling</text:p>
              <text:list text:style-name="id1-3-2-2-15-2-2">
                <text:list-item text:style-override="id1-3-2-2-15-2-2">
                  <text:number>1.</text:number>
                  <text:p text:style-name="al">Een college kan tot de regeling toetreden na verkregen toestemming van de gemeenteraad.</text:p>
                </text:list-item>
                <text:list-item text:style-override="id1-3-2-2-15-2-3">
                  <text:number>2.</text:number>
                  <text:p text:style-name="al">Toetreding tot de regeling kan slechts plaatsvinden wanneer alle colleges daar mee instemmen bij eensluidend besluit.</text:p>
                </text:list-item>
                <text:list-item text:style-override="id1-3-2-2-15-2-4">
                  <text:number>3.</text:number>
                  <text:p text:style-name="al">Het algemeen bestuur regelt de gevolgen van de toetreding van een nieuw college.</text:p>
                </text:list-item>
                <text:list-item text:style-override="id1-3-2-2-15-2-5">
                  <text:number>4.</text:number>
                  <text:p text:style-name="al">Het algemeen bestuur kan voorwaarden verbinden aan de toetreding.</text:p>
                </text:list-item>
              </text:list>
            </text:section>
            <text:section text:name="artikel_id1-3-2-2-15-3" text:style-name="artikel">
              <text:p text:style-name="artikel_kop_titel"><text:span text:style-name="artikel_kop_label">Artikel</text:span> <text:span text:style-name="artikel_kop_nr">30</text:span> Deelname aan een bestaande samenwerkingsmodule</text:p>
              <text:list text:style-name="id1-3-2-2-15-3-2">
                <text:list-item text:style-override="id1-3-2-2-15-3-2">
                  <text:number>1.</text:number>
                  <text:p text:style-name="al">Een college kan aan een reeds bestaande samenwerkingsmodule deelnemen krachtens een daartoe strekkend besluit van haar college en na verkregen toestemming van de raad.</text:p>
                </text:list-item>
                <text:list-item text:style-override="id1-3-2-2-15-3-3">
                  <text:number>2.</text:number>
                  <text:p text:style-name="al">Het algemeen bestuur regelt de gevolgen van deelname door een nieuw college.</text:p>
                </text:list-item>
                <text:list-item text:style-override="id1-3-2-2-15-3-4">
                  <text:number>3.</text:number>
                  <text:p text:style-name="al">Het algemeen bestuur kan voorwaarden verbinden aan de deelname.</text:p>
                </text:list-item>
              </text:list>
            </text:section>
            <text:section text:name="artikel_id1-3-2-2-15-4" text:style-name="artikel">
              <text:p text:style-name="artikel_kop_titel"><text:span text:style-name="artikel_kop_label">Artikel</text:span> <text:span text:style-name="artikel_kop_nr">31</text:span> Uittreding</text:p>
              <text:list text:style-name="id1-3-2-2-15-4-2">
                <text:list-item text:style-override="id1-3-2-2-15-4-2">
                  <text:number>1.</text:number>
                  <text:p text:style-name="al">Een college kan uit de regeling treden door een daartoe strekkend besluit van het betreffende college en na verkregen toestemming van de betreffende raad.</text:p>
                </text:list-item>
                <text:list-item text:style-override="id1-3-2-2-15-4-3">
                  <text:number>2.</text:number>
                  <text:p text:style-name="al">Uittreding kan plaats vinden niet eerder dan 5 jaren na toetreding tot de regeling, met in acht name van een opzegtermijn van tenminste twee jaar. Deze opzegtermijn vangt aan op 1 januari van het jaar volgend op dat waarin tot uittreden besloten is.</text:p>
                </text:list-item>
                <text:list-item text:style-override="id1-3-2-2-15-4-4">
                  <text:number>3.</text:number>
                  <text:p text:style-name="al">Een college zendt, na toestemming van zijn raad, het besluit tot uittreding aan het algemeen bestuur. De procedure voor uittreding vangt aan op de dag nadat het algemeen bestuur het besluit heeft ontvangen.</text:p>
                </text:list-item>
                <text:list-item text:style-override="id1-3-2-2-15-4-5">
                  <text:number>4.</text:number>
                  <text:p text:style-name="al">Het algemeen bestuur inventariseert de gevolgen van de uittreding, de wijze waarop met deze gevolgen kan of moet worden omgegaan en de voorwaarden voor uittreding en legt deze vast in een uittredingsplan zoals bedoeld in artikel 32.</text:p>
                </text:list-item>
                <text:list-item text:style-override="id1-3-2-2-15-4-6">
                  <text:number>5.</text:number>
                  <text:p text:style-name="al">Onder de gevolgen van de uittreding worden verstaan de financiële, juridische, personele en organisatorische consequenties die het directe gevolg zijn van de uittreding. </text:p>
                </text:list-item>
              </text:list>
            </text:section>
            <text:section text:name="artikel_id1-3-2-2-15-5" text:style-name="artikel">
              <text:p text:style-name="artikel_kop_titel"><text:span text:style-name="artikel_kop_label">Artikel</text:span> <text:span text:style-name="artikel_kop_nr">32</text:span> Procedure voor vaststelling uittredingsplan </text:p>
              <text:list text:style-name="id1-3-2-2-15-5-2">
                <text:list-item text:style-override="id1-3-2-2-15-5-2">
                  <text:number>1.</text:number>
                  <text:p text:style-name="al">Het uittredingsplan bepaalt de systematiek voor berekening van de financiële gevolgen van de uittreding. </text:p>
                </text:list-item>
                <text:list-item text:style-override="id1-3-2-2-15-5-3">
                  <text:number>2.</text:number>
                  <text:p text:style-name="al">Het uittredingsplan bevat een voorlopige berekening van de financiële gevolgen van de uittreding, te betalen door het uittredende college, hierna te noemen de voorlopige uittreedsom.</text:p>
                </text:list-item>
                <text:list-item text:style-override="id1-3-2-2-15-5-4">
                  <text:number>3.</text:number>
                  <text:p text:style-name="al">Met het oog op het bepalen van de inhoud van het uittredingsplan wijst het algemeen bestuur een onafhankelijke externe deskundige aan die in opdracht van het algemeen bestuur het uittredingsplan voorbereidt. De kosten voor het inschakelen van een onafhankelijke externe deskundige komen voor rekening van het uittredende college. </text:p>
                </text:list-item>
                <text:list-item text:style-override="id1-3-2-2-15-5-5">
                  <text:number>4.</text:number>
                  <text:p text:style-name="al">Het algemeen bestuur wijst de onafhankelijke externe deskundige aan op basis van een gezamenlijke voordracht van het uittredende college en het dagelijks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de vertegenwoordiger in het algemeen bestuur van het uittredende college.</text:p>
                </text:list-item>
                <text:list-item text:style-override="id1-3-2-2-15-5-6">
                  <text:number>5.</text:number>
                  <text:p text:style-name="al">Ten minste 12 maanden voorafgaand aan het moment van uittreding stelt het algemeen bestuur het uittredingsplan en de voorlopige uittreedsom vast en maakt deze bekend aan het uittredende college. Het algemeen bestuur baseert de berekening van de voorlopige uittreedsom op de systematiek als bedoeld in het eerste lid en op de jaarrekening van het meest recent verstreken begrotingsjaar. </text:p>
                </text:list-item>
                <text:list-item text:style-override="id1-3-2-2-15-5-7">
                  <text:number>6.</text:number>
                  <text:p text:style-name="al">Uiterlijk 6 maanden na het moment van uittreding stelt het algemeen bestuur de definitieve uittreedsom vast en maakt deze bekend aan het uittredende college. Het algemeen bestuur baseert de berekening van de definitieve uittreedsom op de systematiek als bedoeld in het eerste lid en op de jaarrekening van het begrotingsjaar direct voorafgaand aan het moment van uittreding.</text:p>
                </text:list-item>
                <text:list-item text:style-override="id1-3-2-2-15-5-8">
                  <text:number>7.</text:number>
                  <text:p text:style-name="al">Bij de voorbereiding van het uittredingsplan biedt het algemeen bestuur het uitredende college de keuze tussen een betaling van de uittreedsom in een aantal termijnen en betaling van de uittreedsom in een keer. In het uittredingsplan bepaalt het algemeen bestuur conform de voorkeur van het uittredende college, of het uittredende college de uittreedsom in een daarbij te bepalen aantal termijnen of in een keer dient te betalen. Hierbij wordt een betalingstermijn gehanteerd van drie maanden na het ontstaan van de betalingsverplichting.</text:p>
                </text:list-item>
              </text:list>
            </text:section>
            <text:section text:name="artikel_id1-3-2-2-15-6" text:style-name="artikel">
              <text:p text:style-name="artikel_kop_titel"><text:span text:style-name="artikel_kop_label">Artikel</text:span> <text:span text:style-name="artikel_kop_nr">33</text:span> Te vergoeden kosten </text:p>
              <text:list text:style-name="id1-3-2-2-15-6-2">
                <text:list-item text:style-override="id1-3-2-2-15-6-2">
                  <text:number>1.</text:number>
                  <text:p text:style-name="al">De voorlopige respectievelijk de definitieve uittreedsom bestaat uitsluitend uit een vergoeding ter compensatie van frictiekosten en desintegratiekosten, onder aftrek van eventuele baten. De frictiekosten en desintegratiekosten worden berekend op basis van de principes van goed koopmanschap en de principes van accounting. </text:p>
                </text:list-item>
                <text:list-item text:style-override="id1-3-2-2-15-6-3">
                  <text:number>2.</text:number>
                  <text:p text:style-name="al">Onder frictiekosten worden verstaan alle incidentele kosten, te maken door het samenwerkingsverband, die het directe gevolg van de beslissing tot uittreding van een deelnemer zijn.</text:p>
                </text:list-item>
                <text:list-item text:style-override="id1-3-2-2-15-6-4">
                  <text:number>3.</text:number>
                  <text:p text:style-name="al">Onder desintegratiekosten worden verstaan alle kosten, direct dan wel toekomstig te maken dan wel te dragen door het samenwerkingsverband, die samenhangen met de afbouw van overcapaciteit in personele en materiële sfeer en andere verplichtingen, de afbouw van risico’s daarbij inbegrepen, ontstaan als direct gevolg van de uittreding. </text:p>
                </text:list-item>
                <text:list-item text:style-override="id1-3-2-2-15-6-5">
                  <text:number>4.</text:number>
                  <text:p text:style-name="al">Het samenwerkingsverband brengt alle frictiekosten en desintegratiekosten, onder aftrek van eventuele baten, in rekening bij het uittredende college. Het uittredende college is verplicht tot betaling van de definitieve uittreedsom binnen de betalingstermijn(en) zoals bedoeld in artikel 32 lid 7. </text:p>
                </text:list-item>
                <text:list-item text:style-override="id1-3-2-2-15-6-6">
                  <text:number>5.</text:number>
                  <text:p text:style-name="al">Kosten die het uittredende college maakt ter voorbereiding op of als gevolg van de beslissing tot uittreding komen voor rekening van het college. </text:p>
                </text:list-item>
                <text:list-item text:style-override="id1-3-2-2-15-6-7">
                  <text:number>6.</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15-6-8">
                  <text:number>7.</text:number>
                  <text:p text:style-name="al">Het samenwerkingsverband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het college. </text:p>
                </text:list-item>
              </text:list>
            </text:section>
            <text:section text:name="artikel_id1-3-2-2-15-7" text:style-name="artikel">
              <text:p text:style-name="artikel_kop_titel"><text:span text:style-name="artikel_kop_label">Artikel</text:span> <text:span text:style-name="artikel_kop_nr">34</text:span> Verplichtingen uittreder</text:p>
              <text:list text:style-name="id1-3-2-2-15-7-2">
                <text:list-item text:style-override="id1-3-2-2-15-7-2">
                  <text:number>1.</text:number>
                  <text:p text:style-name="al">Het uittredende college is gehouden zich in te spannen om de formatie van het samenwerkingsverband die als gevolg van de uittreding boventallig is geworden met behoud van arbeidsvoorwaarden in dienst te nemen of anderszins in stand te doen houden. De waarde van de formatie die het uittredende college overneemt van het samenwerkingsverband wordt gekapitaliseerd en in mindering gebracht op de uittreedsom. </text:p>
                </text:list-item>
                <text:list-item text:style-override="id1-3-2-2-15-7-3">
                  <text:number>2.</text:number>
                  <text:p text:style-name="al">Het eerste lid is van overeenkomstige toepassing op alle andere verplichtingen van het samenwerkingsverband die als gevolg van de uittreding overtollig zijn geworden dan wel verminderd of beëindigd dienen te worden. </text:p>
                </text:list-item>
              </text:list>
            </text:section>
            <text:section text:name="artikel_id1-3-2-2-15-8" text:style-name="artikel">
              <text:p text:style-name="artikel_kop_titel"><text:span text:style-name="artikel_kop_label">Artikel</text:span> <text:span text:style-name="artikel_kop_nr">35</text:span> Wijziging en opheffing</text:p>
              <text:list text:style-name="id1-3-2-2-15-8-2">
                <text:list-item text:style-override="id1-3-2-2-15-8-2">
                  <text:number>1.</text:number>
                  <text:p text:style-name="al">De regeling kan worden gewijzigd of opgeheven krachtens een daartoe strekkend besluit van de colleges en na verkregen toestemming van de gemeenteraden van alle colleges.</text:p>
                </text:list-item>
                <text:list-item text:style-override="id1-3-2-2-15-8-3">
                  <text:number>2.</text:number>
                  <text:p text:style-name="al">Een module kan worden toegevoegd, gewijzigd of opgeheven krachtens een daartoe strekkend besluit van twee derde van de colleges en na verkregen toestemming van hun gemeenteraden.</text:p>
                </text:list-item>
                <text:list-item text:style-override="id1-3-2-2-15-8-4">
                  <text:number>3.</text:number>
                  <text:p text:style-name="al">Elk colleg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
            </text:section>
            <text:section text:name="artikel_id1-3-2-2-15-9" text:style-name="artikel">
              <text:p text:style-name="artikel_kop_titel"><text:span text:style-name="artikel_kop_label">Artikel</text:span> <text:span text:style-name="artikel_kop_nr">36</text:span> Liquidatie</text:p>
              <text:list text:style-name="id1-3-2-2-15-9-2">
                <text:list-item text:style-override="id1-3-2-2-15-9-2">
                  <text:number>1.</text:number>
                  <text:p text:style-name="al">In geval van opheffing van de regeling besluit het algemeen bestuur tot liquidatie en regelt het de financiële en andere gevolgen van de opheffing in een liquidatieplan. Hierbij kan van de bepalingen van de regeling worden afgeweken.</text:p>
                </text:list-item>
                <text:list-item text:style-override="id1-3-2-2-15-9-3">
                  <text:number>2.</text:number>
                  <text:p text:style-name="al">Het liquidatieplan wordt door het algemeen bestuur, de raden van de gemeenten gehoord, vastgesteld.</text:p>
                </text:list-item>
                <text:list-item text:style-override="id1-3-2-2-15-9-4">
                  <text:number>3.</text:number>
                  <text:p text:style-name="al">Het liquidatieplan voorziet ook in de gevolgen die de beëindiging heeft voor het personeel als bedoeld in hoofdstuk 9 van deze regeling.</text:p>
                </text:list-item>
                <text:list-item text:style-override="id1-3-2-2-15-9-5">
                  <text:number>4.</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gemeenten per samenwerkingsmodule.</text:p>
                </text:list-item>
                <text:list-item text:style-override="id1-3-2-2-15-9-6">
                  <text:number>5.</text:number>
                  <text:p text:style-name="al">Het dagelijks bestuur is belast met de uitvoering van de liquidatie.</text:p>
                </text:list-item>
                <text:list-item text:style-override="id1-3-2-2-15-9-7">
                  <text:number>6.</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37</text:span> Geschillen</text:p>
              <text:p text:style-name="al">Geschillen omtrent de toepassing, in de ruimste zin, van een regeling tussen besturen van deelnemende gemeenten of tussen besturen van een of meer gemeenten en het bestuur van het samenwerkingsverband worden overeenkomstig artikel 28 van de wet, door Gedeputeerde Staten beslist.</text:p>
            </text:section>
            <text:section text:name="artikel_id1-3-2-2-16-3" text:style-name="artikel">
              <text:p text:style-name="artikel_kop_titel"><text:span text:style-name="artikel_kop_label">Artikel</text:span> <text:span text:style-name="artikel_kop_nr">38</text:span> Duur van de regeling</text:p>
              <text:p text:style-name="al">De regeling wordt aangegaan voor onbepaalde tijd.</text:p>
            </text:section>
            <text:section text:name="artikel_id1-3-2-2-16-4" text:style-name="artikel">
              <text:p text:style-name="artikel_kop_titel"><text:span text:style-name="artikel_kop_label">Artikel</text:span> <text:span text:style-name="artikel_kop_nr">39</text:span> Inwerkingtreding</text:p>
              <text:p text:style-name="al">De regeling treedt in werking op met ingang van 1 februari 2016, nadat deze op de voorgeschreven wijze is bekendgemaakt. </text:p>
            </text:section>
            <text:section text:name="artikel_id1-3-2-2-16-5" text:style-name="artikel">
              <text:p text:style-name="artikel_kop_titel"><text:span text:style-name="artikel_kop_label">Artikel</text:span> <text:span text:style-name="artikel_kop_nr">40</text:span> Citeertitel</text:p>
              <text:p text:style-name="al">De regeling wordt aangehaald als: MGR sociaal domein Limburg-Noord.</text:p>
            </text:section>
            <text:p text:style-name="hoofdstuk_bottom"/>
          </text:section>
          <text:section text:name="hoofdstuk_id1-3-2-2-17" text:style-name="hoofdstuk">
            <text:p text:style-name="hoofdstuk_kop"><text:span text:style-name="label"/> <text:span text:style-name="nr"/> SAMENWERKINGSMODULE 1: OPDRACHTGEVEN NOORD-LIMBURG </text:p>
            <text:section text:name="artikel_id1-3-2-2-17-2" text:style-name="artikel">
              <text:p text:style-name="artikel_kop_titel"><text:span text:style-name="artikel_kop_label"/> <text:span text:style-name="artikel_kop_nr"/> </text:p>
              <text:p text:style-name="al">Deze samenwerkingsmodule maakt onlosmakelijk deel uit van de Modulaire gemeenschappelijke regeling sociaal domein Limburg-Noord.</text:p>
            </text:section>
            <text:section text:name="artikel_id1-3-2-2-17-3" text:style-name="artikel">
              <text:p text:style-name="artikel_kop_titel"><text:span text:style-name="artikel_kop_label">Artikel</text:span> <text:span text:style-name="artikel_kop_nr">1</text:span> Begripsomschrijvingen</text:p>
              <text:p text:style-name="al">In deze samenwerkingsmodule wordt verstaan onder:</text:p>
              <text:list text:style-name="id1-3-2-2-17-3-3">
                <text:list-item text:style-override="id1-3-2-2-17-3-3-1">
                  <text:number>a)</text:number>
                  <text:p text:style-name="al">opdrachtgeven: het verwerven van zorg- en ondersteuningsaanbod ten behoeve van inwoners en het beheren, managen en handhaven van de gesloten contracten;</text:p>
                </text:list-item>
                <text:list-item text:style-override="id1-3-2-2-17-3-3-2">
                  <text:number>b)</text:number>
                  <text:p text:style-name="al">deelnemers: de colleges in het samenwerkingsverband die deelnemen aan de module Opdrachtgeven Noord-Limburg;</text:p>
                </text:list-item>
              </text:list>
            </text:section>
            <text:section text:name="artikel_id1-3-2-2-17-4" text:style-name="artikel">
              <text:p text:style-name="artikel_kop_titel"><text:span text:style-name="artikel_kop_label">Artikel</text:span> <text:span text:style-name="artikel_kop_nr">2</text:span> Belang</text:p>
              <text:p text:style-name="al">Deze samenwerkingsmodule dient ter verhoging van de effectiviteit en de efficiëntie van het opdrachtgeven.</text:p>
            </text:section>
            <text:section text:name="artikel_id1-3-2-2-17-5" text:style-name="artikel">
              <text:p text:style-name="artikel_kop_titel"><text:span text:style-name="artikel_kop_label">Artikel</text:span> <text:span text:style-name="artikel_kop_nr">3</text:span> Taken</text:p>
              <text:list text:style-name="id1-3-2-2-17-5-2">
                <text:list-item text:style-override="id1-3-2-2-17-5-2">
                  <text:number>1.</text:number>
                  <text:p text:style-name="al">Het samenwerkingsverband heeft de taak om uitvoering te geven aan het opdrachtgeven met betrekking tot de diensten die regionaal worden ingekocht in het kader van:</text:p>
                  <text:list text:style-name="id1-3-2-2-17-5-2-3">
                    <text:list-item text:style-override="id1-3-2-2-17-5-2-3-1">
                      <text:number>a.</text:number>
                      <text:p text:style-name="al">de Jeugdwet;</text:p>
                    </text:list-item>
                    <text:list-item text:style-override="id1-3-2-2-17-5-2-3-2">
                      <text:number>b.</text:number>
                      <text:p text:style-name="al">de Wet maatschappelijke ondersteuning 2015 met uitzondering van beschermd wonen, maatschappelijke opvang en bemoeizorg en preventie;</text:p>
                    </text:list-item>
                    <text:list-item text:style-override="id1-3-2-2-17-5-2-3-3">
                      <text:number>c.</text:number>
                      <text:p text:style-name="al">de Participatiewet.</text:p>
                    </text:list-item>
                  </text:list>
                </text:list-item>
                <text:list-item text:style-override="id1-3-2-2-17-5-3">
                  <text:number>2.</text:number>
                  <text:p text:style-name="al">Het samenwerkingsverband heeft in ieder geval de volgende specifieke taken:</text:p>
                  <text:list text:style-name="id1-3-2-2-17-5-3-3">
                    <text:list-item text:style-override="id1-3-2-2-17-5-3-3-1">
                      <text:number>a.</text:number>
                      <text:p text:style-name="al">het voorbereiden en uitvoeren van de verwerving van het zorg- en ondersteuningsaanbod ;</text:p>
                    </text:list-item>
                    <text:list-item text:style-override="id1-3-2-2-17-5-3-3-2">
                      <text:number>b.</text:number>
                      <text:p text:style-name="al">het beheren, managen en handhaven van de in lid 2 sub a van dit artikel verworven zorg- en ondersteuningsaanbod;</text:p>
                    </text:list-item>
                    <text:list-item text:style-override="id1-3-2-2-17-5-3-3-3">
                      <text:number>c.</text:number>
                      <text:p text:style-name="al">het systematisch verzamelen van gegevens over de kwalitatieve en kwantitatieve ontwikkelingen binnen het domein van deze module;</text:p>
                    </text:list-item>
                    <text:list-item text:style-override="id1-3-2-2-17-5-3-3-4">
                      <text:number>d.</text:number>
                      <text:p text:style-name="al">het aan de deelnemers rapporteren over de gerealiseerde resultaten en verwachtingen binnen het domein van deze module.</text:p>
                    </text:list-item>
                  </text:list>
                </text:list-item>
                <text:list-item text:style-override="id1-3-2-2-17-5-4">
                  <text:number>3.</text:number>
                  <text:p text:style-name="al">Het samenwerkingsverband voert deze taken uit ten behoeve van de gezamenlijke deelnemers. </text:p>
                </text:list-item>
              </text:list>
            </text:section>
            <text:section text:name="artikel_id1-3-2-2-17-6" text:style-name="artikel">
              <text:p text:style-name="artikel_kop_titel"><text:span text:style-name="artikel_kop_label">Artikel</text:span> <text:span text:style-name="artikel_kop_nr">4</text:span> Bevoegdheden</text:p>
              <text:p text:style-name="al">De deelnemers verlenen ieder afzonderlijk de mandaten, volmachten en machtigingen aan het samenwerkingsverband die noodzakelijk zijn voor de uitvoering van de taken.</text:p>
            </text:section>
            <text:section text:name="artikel_id1-3-2-2-17-7" text:style-name="artikel">
              <text:p text:style-name="artikel_kop_titel"><text:span text:style-name="artikel_kop_label">Artikel</text:span> <text:span text:style-name="artikel_kop_nr">5</text:span> Bekostiging</text:p>
              <text:list text:style-name="id1-3-2-2-17-7-2">
                <text:list-item text:style-override="id1-3-2-2-17-7-2">
                  <text:number>1.</text:number>
                  <text:p text:style-name="al">De kosten die gemaakt worden ten behoeve van de taken in deze samenwerkingsmodule worden verdeeld over de deelnemers naar rato van hun aantal inwoners.</text:p>
                </text:list-item>
                <text:list-item text:style-override="id1-3-2-2-17-7-3">
                  <text:number>2.</text:number>
                  <text:p text:style-name="al">De deelnemers betalen bij wijze van voorschot jaarlijks op 1 januari, op 1 april, op 1 juli en op 1 oktober telkens een kwart van de in lid 1 bedoelde bijdrage.</text:p>
                </text:list-item>
              </text:list>
            </text:section>
            <text:section text:name="artikel_id1-3-2-2-17-8" text:style-name="artikel">
              <text:p text:style-name="artikel_kop_titel"><text:span text:style-name="artikel_kop_label">Artikel</text:span> <text:span text:style-name="artikel_kop_nr">6</text:span> Vrijwaring</text:p>
              <text:p text:style-name="al">De deelnemers vrijwaren de niet-deelnemers van aansprakelijkheid ten gevolge van de uitvoering van de taken van deze samenwerkingsmodule.</text:p>
            </text:section>
            <text:section text:name="artikel_id1-3-2-2-17-9" text:style-name="artikel">
              <text:p text:style-name="artikel_kop_titel"><text:span text:style-name="artikel_kop_label">Artikel</text:span> <text:span text:style-name="artikel_kop_nr">7</text:span> Uittreding</text:p>
              <text:list text:style-name="id1-3-2-2-17-9-2">
                <text:list-item text:style-override="id1-3-2-2-17-9-2">
                  <text:number>1.</text:number>
                  <text:p text:style-name="al">Een deelnemer kan uit de samenwerkingsmodule treden als bedoeld in artikel 31 tot en met artikel 34 van de regeling;</text:p>
                </text:list-item>
                <text:list-item text:style-override="id1-3-2-2-17-9-3">
                  <text:number>2.</text:number>
                  <text:p text:style-name="al">In het kader van deze samenwerkingsmodule dient de uittredende deelnemer zijn verplichtingen na te komen ten aanzien van afgesloten contracten tot de einddatum van de betreffende contracten.</text:p>
                </text:list-item>
              </text:list>
            </text:section>
            <text:p text:style-name="hoofdstuk_bottom"/>
          </text:section>
          <text:section text:name="hoofdstuk_id1-3-2-2-18" text:style-name="hoofdstuk">
            <text:p text:style-name="hoofdstuk_kop"><text:span text:style-name="label"/> <text:span text:style-name="nr"/> SAMENWERKINGSMODULE 2: REGIONALE TAKEN BW MO B&amp;P NOORD- EN MIDDEN-LIMBURG</text:p>
            <text:section text:name="artikel_id1-3-2-2-18-2" text:style-name="artikel">
              <text:p text:style-name="artikel_kop_titel"><text:span text:style-name="artikel_kop_label"/> <text:span text:style-name="artikel_kop_nr"/> </text:p>
              <text:p text:style-name="al">Deze samenwerkingsmodule maakt onlosmakelijk deel uit van de Modulaire gemeenschappelijke regeling sociaal domein Limburg-Noord.</text:p>
            </text:section>
            <text:section text:name="artikel_id1-3-2-2-18-3" text:style-name="artikel">
              <text:p text:style-name="artikel_kop_titel"><text:span text:style-name="artikel_kop_label">Artikel</text:span> <text:span text:style-name="artikel_kop_nr">1</text:span> Begripsomschrijvingen</text:p>
              <text:p text:style-name="al">In deze samenwerkingsmodule wordt verstaan onder:</text:p>
              <text:list text:style-name="id1-3-2-2-18-3-3">
                <text:list-item text:style-override="id1-3-2-2-18-3-3-1">
                  <text:number>a)</text:number>
                  <text:p text:style-name="al">deelnemers: de colleges in het samenwerkingsverband die deelnemen aan de module Regionale taken BW MO B&amp;P Noord- en Midden-Limburg;</text:p>
                </text:list-item>
                <text:list-item text:style-override="id1-3-2-2-18-3-3-2">
                  <text:number>b)</text:number>
                  <text:p text:style-name="al">BW MO B&amp;P: beschermd wonen (BW), maatschappelijke opvang (MO), bemoeizorg en preventie (B&amp;P).</text:p>
                </text:list-item>
                <text:list-item text:style-override="id1-3-2-2-18-3-3-3">
                  <text:number>c)</text:number>
                  <text:p text:style-name="al">Regionale raming BW, MO en B&amp;P: de jaarlijkse regionale raming waarin opgenomen zijn de inkomsten en uitgaven op het gebied van BW, MO en B&amp;P.</text:p>
                </text:list-item>
                <text:list-item text:style-override="id1-3-2-2-18-3-3-4">
                  <text:number>d)</text:number>
                  <text:p text:style-name="al">Regionaal budget BW, MO en B&amp;P: het deel van de algemene uitkering aan de deelnemers dat aantoonbaar gerelateerd is aan de doelgroep BW, MO en B&amp;P, alsmede de eigen bijdragen BW. </text:p>
                </text:list-item>
                <text:list-item text:style-override="id1-3-2-2-18-3-3-5">
                  <text:number>e)</text:number>
                  <text:p text:style-name="al">uitvoeringskosten: de bedrijfsvoeringskosten die de MGR maakt ter uitvoering van deze samenwerkingsmodule (personeel, huisvesting, ict en dergelijke).</text:p>
                </text:list-item>
                <text:list-item text:style-override="id1-3-2-2-18-3-3-6">
                  <text:number>f)</text:number>
                  <text:p text:style-name="al">programmakosten: de uitgaven die de MGR doet ter uitvoering van deze samenwerkingsmodule, die niet vallen onder de uitvoeringskosten.</text:p>
                </text:list-item>
                <text:list-item text:style-override="id1-3-2-2-18-3-3-7">
                  <text:number>g)</text:number>
                  <text:p text:style-name="al">verdeelsleutel BW, MO en B&amp;P: de verdeling van een (positief of negatief) bedrag over de deelnemers waarbij geldt dat 25% van het saldo wordt verdeeld naar rato van het aantal inwoners van elke deelnemer en 75% van het saldo wordt verdeeld naar rato van de lokale zorg- en toegangskosten ten behoeve van de doelgroep BW, MO en B&amp;P die elke deelnemer heeft.</text:p>
                </text:list-item>
              </text:list>
            </text:section>
            <text:section text:name="artikel_id1-3-2-2-18-4" text:style-name="artikel">
              <text:p text:style-name="artikel_kop_titel"><text:span text:style-name="artikel_kop_label">Artikel</text:span> <text:span text:style-name="artikel_kop_nr">2</text:span> Belang</text:p>
              <text:p text:style-name="al">Deze samenwerkingsmodule dient ter verhoging van de effectiviteit en de efficiëntie van de uitvoering van de regionale taken BW MO B&amp;P.</text:p>
            </text:section>
            <text:section text:name="artikel_id1-3-2-2-18-5" text:style-name="artikel">
              <text:p text:style-name="artikel_kop_titel"><text:span text:style-name="artikel_kop_label">Artikel</text:span> <text:span text:style-name="artikel_kop_nr">3</text:span> Taken</text:p>
              <text:list text:style-name="id1-3-2-2-18-5-2">
                <text:list-item text:style-override="id1-3-2-2-18-5-2">
                  <text:number>1.</text:number>
                  <text:p text:style-name="al">Het samenwerkingsverband heeft de taak om uitvoering te geven aan de regionale taken BW MO B&amp;P.</text:p>
                </text:list-item>
                <text:list-item text:style-override="id1-3-2-2-18-5-3">
                  <text:number>2.</text:number>
                  <text:p text:style-name="al">Het samenwerkingsverband heeft in ieder geval de volgende specifieke taken:</text:p>
                  <text:list text:style-name="id1-3-2-2-18-5-3-3">
                    <text:list-item text:style-override="id1-3-2-2-18-5-3-3-1">
                      <text:number>a.</text:number>
                      <text:p text:style-name="al">het faciliteren en coördineren van de procesregie ten aanzien van de visievorming en het opstellen van de jaarlijkse beleidsagenda BW, MO en B&amp;P ten behoeve van de deelnemers;</text:p>
                    </text:list-item>
                    <text:list-item text:style-override="id1-3-2-2-18-5-3-3-2">
                      <text:number>b.</text:number>
                      <text:p text:style-name="al">de coördinatie van de lokale toegang BW waarbij toezicht wordt gehouden op de kwaliteit en de kwantiteit van de lokaal afgegeven BW indicatie;</text:p>
                    </text:list-item>
                    <text:list-item text:style-override="id1-3-2-2-18-5-3-3-3">
                      <text:number>c.</text:number>
                      <text:p text:style-name="al">het zorgdragen voor de regionale verwerving van het zorg- en ondersteuningsaanbod dat de deelnemers nodig vinden voor een adequate uitvoering van BW, MO en B&amp;P;</text:p>
                    </text:list-item>
                    <text:list-item text:style-override="id1-3-2-2-18-5-3-3-4">
                      <text:number>d.</text:number>
                      <text:p text:style-name="al">het uitvoeren van het contractmanagement met betrekking tot de in het kader van lid 2 sub c van dit artikel gesloten contracten;</text:p>
                    </text:list-item>
                    <text:list-item text:style-override="id1-3-2-2-18-5-3-3-5">
                      <text:number>e.</text:number>
                      <text:p text:style-name="al">de monitoring van de uitvoering van BW, MO en B&amp;P op generiek niveau (geen casusregie) en het periodiek uitbrengen van een monitor;</text:p>
                    </text:list-item>
                    <text:list-item text:style-override="id1-3-2-2-18-5-3-3-6">
                      <text:number>f.</text:number>
                      <text:p text:style-name="al">het financieel beheer ten behoeve van BW, MO en B&amp;P, conform hetgeen is bepaald in artikel 5 van deze samenwerkingsmodule.</text:p>
                    </text:list-item>
                    <text:list-item text:style-override="id1-3-2-2-18-5-3-3-7">
                      <text:number>g.</text:number>
                      <text:p text:style-name="al">het vergelijken van de jaarlijkse Regionale raming van de uitgaven ten behoeve van BW, MO en B&amp;P met de uitgaven BW, MO en B&amp;P van het jaar daarvoor, zodat verschillen duidelijk worden en ook verklaard worden.</text:p>
                    </text:list-item>
                    <text:list-item text:style-override="id1-3-2-2-18-5-3-3-8">
                      <text:number>h.</text:number>
                      <text:p text:style-name="al">het opstellen van de Regionale raming BW, MO en B&amp;P;</text:p>
                    </text:list-item>
                    <text:list-item text:style-override="id1-3-2-2-18-5-3-3-9">
                      <text:number>i.</text:number>
                      <text:p text:style-name="al">het verwerven van het Regionaal budget BW, MO en B&amp;P bij de deelnemers (algemene uitkering gerelateerd aan BW, MO en B&amp;P) en het CAK (eigen bijdragen BW);</text:p>
                    </text:list-item>
                    <text:list-item text:style-override="id1-3-2-2-18-5-3-3-10">
                      <text:number>j.</text:number>
                      <text:p text:style-name="al">het ten laste van het Regionaal budget BW, MO en B&amp;P verrichten van de betalingen aan gecontracteerde zorgaanbieders en andere contractpartijen en aan de deelnemers, zoals opgenomen in de Regionale raming BW, MO en B&amp;P;</text:p>
                    </text:list-item>
                    <text:list-item text:style-override="id1-3-2-2-18-5-3-3-11">
                      <text:number>k.</text:number>
                      <text:p text:style-name="al">het opstellen van de financiële rapportages conform de P&amp;C cyclus van het samenwerkingsverband.</text:p>
                    </text:list-item>
                  </text:list>
                </text:list-item>
                <text:list-item text:style-override="id1-3-2-2-18-5-4">
                  <text:number>3.</text:number>
                  <text:p text:style-name="al">Het samenwerkingsverband voert deze taken uit ten behoeve van de gezamenlijke deelnemers. </text:p>
                </text:list-item>
              </text:list>
            </text:section>
            <text:section text:name="artikel_id1-3-2-2-18-6" text:style-name="artikel">
              <text:p text:style-name="artikel_kop_titel"><text:span text:style-name="artikel_kop_label">Artikel</text:span> <text:span text:style-name="artikel_kop_nr">4</text:span> Bevoegdheden</text:p>
              <text:p text:style-name="al">De deelnemers verlenen ieder afzonderlijk de mandaten, volmachten en machtigingen aan het samenwerkingsverband die noodzakelijk zijn voor de uitvoering van de taken.</text:p>
            </text:section>
            <text:section text:name="artikel_id1-3-2-2-18-7" text:style-name="artikel">
              <text:p text:style-name="artikel_kop_titel"><text:span text:style-name="artikel_kop_label">Artikel</text:span> <text:span text:style-name="artikel_kop_nr">5</text:span> Bekostiging</text:p>
              <text:list text:style-name="id1-3-2-2-18-7-2">
                <text:list-item text:style-override="id1-3-2-2-18-7-2">
                  <text:number>1.</text:number>
                  <text:p text:style-name="al">De kosten die gemaakt worden ten behoeve van de taken in deze samenwerkingsmodulebestaan uit de uitvoeringskosten en de programmakosten.</text:p>
                </text:list-item>
                <text:list-item text:style-override="id1-3-2-2-18-7-3">
                  <text:number>2.</text:number>
                  <text:p text:style-name="al">De uitvoeringskosten worden over de deelnemers verdeeld op basis van de verdeelsleutel BW, MO en B&amp;P. Het samenwerkingsverband brengt deze kosten bij de deelnemers in rekening .</text:p>
                </text:list-item>
                <text:list-item text:style-override="id1-3-2-2-18-7-4">
                  <text:number>3.</text:number>
                  <text:p text:style-name="al">De deelnemers betalen inzake de uitvoeringskosten bij wijze van voorschot jaarlijks op 1 januari, op 1 april, op 1 juli en op 1 oktober telkens een kwart van de in lid 2 bedoelde bijdrage.</text:p>
                </text:list-item>
                <text:list-item text:style-override="id1-3-2-2-18-7-5">
                  <text:number>4.</text:number>
                  <text:p text:style-name="al">De programmakosten worden bekostigd uit het Regionaal budget BW, MO en B&amp;P. </text:p>
                </text:list-item>
                <text:list-item text:style-override="id1-3-2-2-18-7-6">
                  <text:number>5.</text:number>
                  <text:p text:style-name="al">De deelnemers betalen maandelijks een twaalfde deel van de bijdrage die zij op jaarbasis verschuldigd zijn aan het Regionaal budget aan het samenwerkingsverband.</text:p>
                </text:list-item>
                <text:list-item text:style-override="id1-3-2-2-18-7-7">
                  <text:number>6.</text:number>
                  <text:p text:style-name="al">Het saldo van het Regionaal budget BW, MO en B&amp;P, zijnde het verschil tussen de inkomsten en de uitgaven vanuit het Regionaal budget BW, MO en B&amp;P (zowel positief als negatief), wordt over de deelnemers verdeeld op basis van de verdeelsleutel BW, MO en B&amp;P.</text:p>
                </text:list-item>
                <text:list-item text:style-override="id1-3-2-2-18-7-8">
                  <text:number>7.</text:number>
                  <text:p text:style-name="al">Indien een deelnemer in enig jaar substantieel meer indicaties BW en/of MO heeft afgegeven (die ten laste komen van het Regionaal budget BW, MO en B&amp;P) dan op grond van de inschatting als bedoeld in de Regionale raming BW, MO en B&amp;P of door maatschappelijke ontwikkelingen zou mogen worden verwacht, kan een onafhankelijk onderzoek worden ingesteld en kan het samenwerkingsverband op basis van de uitkomsten van dit onderzoek een financiële correctiemaatregel aan de betrokken deelnemer opleggen.</text:p>
                </text:list-item>
                <text:list-item text:style-override="id1-3-2-2-18-7-9">
                  <text:number>8.</text:number>
                  <text:p text:style-name="al">De deelnemers zijn op grond van artikel 193 van de Gemeentewet te allen tijde verplicht bij te dragen aan contractverplichtingen die zij in het kader van BW MO B&amp;P zijn aangegaan.</text:p>
                </text:list-item>
              </text:list>
            </text:section>
            <text:section text:name="artikel_id1-3-2-2-18-8" text:style-name="artikel">
              <text:p text:style-name="artikel_kop_titel"><text:span text:style-name="artikel_kop_label">Artikel</text:span> <text:span text:style-name="artikel_kop_nr">6</text:span> Vrijwaring</text:p>
              <text:p text:style-name="al">De deelnemers vrijwaren de niet-deelnemers van aansprakelijkheid ten gevolge van de uitvoering van de taken van deze samenwerkingsmodule.</text:p>
            </text:section>
            <text:section text:name="artikel_id1-3-2-2-18-9" text:style-name="artikel">
              <text:p text:style-name="artikel_kop_titel"><text:span text:style-name="artikel_kop_label">Artikel</text:span> <text:span text:style-name="artikel_kop_nr">7</text:span> Uittreding</text:p>
              <text:list text:style-name="id1-3-2-2-18-9-2">
                <text:list-item text:style-override="id1-3-2-2-18-9-2">
                  <text:number>1.</text:number>
                  <text:p text:style-name="al">Een deelnemer kan uit de samenwerkingsmodule treden als bedoeld in artikel 31 tot en met artikel 34 van de regeling.</text:p>
                </text:list-item>
                <text:list-item text:style-override="id1-3-2-2-18-9-3">
                  <text:number>2.</text:number>
                  <text:p text:style-name="al">In het kader van deze samenwerkingsmodule dient de uittredende deelnemer zijn verplichtingen na te komen ten aanzien van afgesloten contracten tot de einddatum van de betreffende contracten.</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Bergen,</text:span></text:p>
          </text:section>
          <text:section text:name="ondertekening_id1-3-2-3-2">
            <text:p><text:span text:style-name="functie"/></text:p>
            <text:p><text:span text:style-name="functie">De Burgemeester, </text:span></text:p>
            <text:p><text:span text:style-name="functie">F.J.R. Pekema </text:span></text:p>
          </text:section>
          <text:section text:name="ondertekening_id1-3-2-3-3">
            <text:p><text:span text:style-name="functie"/></text:p>
            <text:p><text:span text:style-name="functie">De Secretaris,</text:span></text:p>
            <text:p><text:span text:style-name="functie">B. Timmermans</text:span></text:p>
          </text:section>
          <text:section text:name="ondertekening_id1-3-2-3-4">
            <text:p><text:span text:style-name="functie"/></text:p>
            <text:p><text:span text:style-name="functie">Aldus besloten door het college van de gemeente Echt-Susteren</text:span></text:p>
          </text:section>
          <text:section text:name="ondertekening_id1-3-2-3-5">
            <text:p><text:span text:style-name="functie"/></text:p>
            <text:p><text:span text:style-name="functie">De Burgemeester, </text:span></text:p>
            <text:p><text:span text:style-name="functie">J.W.M.M.J. Hessels </text:span></text:p>
          </text:section>
          <text:section text:name="ondertekening_id1-3-2-3-6">
            <text:p><text:span text:style-name="functie"/></text:p>
            <text:p><text:span text:style-name="functie">De Secretaris,</text:span></text:p>
            <text:p><text:span text:style-name="functie">G. van Balkom</text:span></text:p>
          </text:section>
          <text:section text:name="ondertekening_id1-3-2-3-7">
            <text:p><text:span text:style-name="functie"/></text:p>
            <text:p><text:span text:style-name="functie">Aldus besloten door het college van de gemeente Gennep,</text:span></text:p>
          </text:section>
          <text:section text:name="ondertekening_id1-3-2-3-8">
            <text:p><text:span text:style-name="functie"/></text:p>
            <text:p><text:span text:style-name="functie">De Burgemeester, </text:span></text:p>
            <text:p><text:span text:style-name="functie">J.M.T. Teunissen </text:span></text:p>
          </text:section>
          <text:section text:name="ondertekening_id1-3-2-3-9">
            <text:p><text:span text:style-name="functie"/></text:p>
            <text:p><text:span text:style-name="functie">De Secretaris,</text:span></text:p>
            <text:p><text:span text:style-name="functie">J. Nijland</text:span></text:p>
          </text:section>
          <text:section text:name="ondertekening_id1-3-2-3-10">
            <text:p><text:span text:style-name="functie"/></text:p>
            <text:p><text:span text:style-name="functie">Aldus besloten door het college van de gemeente Horst aan de Maas,</text:span></text:p>
          </text:section>
          <text:section text:name="ondertekening_id1-3-2-3-11">
            <text:p><text:span text:style-name="functie"/></text:p>
            <text:p><text:span text:style-name="functie">De Burgemeester, </text:span></text:p>
            <text:p><text:span text:style-name="functie">F.R.I. Palmen </text:span></text:p>
          </text:section>
          <text:section text:name="ondertekening_id1-3-2-3-12">
            <text:p><text:span text:style-name="functie"/></text:p>
            <text:p><text:span text:style-name="functie">De Secretaris,</text:span></text:p>
            <text:p><text:span text:style-name="functie">L.M.C. Beckers</text:span></text:p>
          </text:section>
          <text:section text:name="ondertekening_id1-3-2-3-13">
            <text:p><text:span text:style-name="functie"/></text:p>
            <text:p><text:span text:style-name="functie">Aldus besloten door het college van de gemeente Leudal,</text:span></text:p>
          </text:section>
          <text:section text:name="ondertekening_id1-3-2-3-14">
            <text:p><text:span text:style-name="functie"/></text:p>
            <text:p><text:span text:style-name="functie">De Burgemeester, </text:span></text:p>
            <text:p><text:span text:style-name="functie">D.H. Schmalschläger </text:span></text:p>
          </text:section>
          <text:section text:name="ondertekening_id1-3-2-3-15">
            <text:p><text:span text:style-name="functie"/></text:p>
            <text:p><text:span text:style-name="functie">De Secretaris,</text:span></text:p>
            <text:p><text:span text:style-name="functie">J.J.Th.L. Geraedts</text:span></text:p>
          </text:section>
          <text:section text:name="ondertekening_id1-3-2-3-16">
            <text:p><text:span text:style-name="functie"/></text:p>
            <text:p><text:span text:style-name="functie">Aldus besloten door het college van de gemeente Maasgouw,</text:span></text:p>
          </text:section>
          <text:section text:name="ondertekening_id1-3-2-3-17">
            <text:p><text:span text:style-name="functie"/></text:p>
            <text:p><text:span text:style-name="functie">De Burgemeester, </text:span></text:p>
            <text:p><text:span text:style-name="functie">S.H.M. Strous </text:span></text:p>
          </text:section>
          <text:section text:name="ondertekening_id1-3-2-3-18">
            <text:p><text:span text:style-name="functie"/></text:p>
            <text:p><text:span text:style-name="functie">De Secretaris,</text:span></text:p>
            <text:p><text:span text:style-name="functie">W.R.J.H. Ploeg</text:span></text:p>
          </text:section>
          <text:section text:name="ondertekening_id1-3-2-3-19">
            <text:p><text:span text:style-name="functie"/></text:p>
            <text:p><text:span text:style-name="functie">Aldus besloten door het college van de gemeente Nederweert,</text:span></text:p>
          </text:section>
          <text:section text:name="ondertekening_id1-3-2-3-20">
            <text:p><text:span text:style-name="functie"/></text:p>
            <text:p><text:span text:style-name="functie">De Burgemeester, </text:span></text:p>
            <text:p><text:span text:style-name="functie">B.M.T.J. Op de Laak </text:span></text:p>
          </text:section>
          <text:section text:name="ondertekening_id1-3-2-3-21">
            <text:p><text:span text:style-name="functie"/></text:p>
            <text:p><text:span text:style-name="functie">De Secretaris,</text:span></text:p>
            <text:p><text:span text:style-name="functie">J.C.T. Bakens</text:span></text:p>
          </text:section>
          <text:section text:name="ondertekening_id1-3-2-3-22">
            <text:p><text:span text:style-name="functie"/></text:p>
            <text:p><text:span text:style-name="functie">Aldus besloten door het college van de gemeente Peel en Maas,</text:span></text:p>
          </text:section>
          <text:section text:name="ondertekening_id1-3-2-3-23">
            <text:p><text:span text:style-name="functie"/></text:p>
            <text:p><text:span text:style-name="functie">De Burgemeester, </text:span></text:p>
            <text:p><text:span text:style-name="functie">W.J.G. Delissen-van Tongerlo </text:span></text:p>
          </text:section>
          <text:section text:name="ondertekening_id1-3-2-3-24">
            <text:p><text:span text:style-name="functie"/></text:p>
            <text:p><text:span text:style-name="functie">De Secretaris,</text:span></text:p>
            <text:p><text:span text:style-name="functie">L.P.H. Breukers</text:span></text:p>
          </text:section>
          <text:section text:name="ondertekening_id1-3-2-3-25">
            <text:p><text:span text:style-name="functie"/></text:p>
            <text:p><text:span text:style-name="functie">Aldus besloten door het college van de gemeente Roerdalen,</text:span></text:p>
          </text:section>
          <text:section text:name="ondertekening_id1-3-2-3-26">
            <text:p><text:span text:style-name="functie"/></text:p>
            <text:p><text:span text:style-name="functie">De Burgemeester, </text:span></text:p>
            <text:p><text:span text:style-name="functie">M.D. De Boer-Beerta </text:span></text:p>
          </text:section>
          <text:section text:name="ondertekening_id1-3-2-3-27">
            <text:p><text:span text:style-name="functie"/></text:p>
            <text:p><text:span text:style-name="functie">De Secretaris,</text:span></text:p>
            <text:p><text:span text:style-name="functie">J.J.W.M. L'Ortije</text:span></text:p>
          </text:section>
          <text:section text:name="ondertekening_id1-3-2-3-28">
            <text:p><text:span text:style-name="functie"/></text:p>
            <text:p><text:span text:style-name="functie">Aldus besloten door het college van de gemeente Roermond,</text:span></text:p>
          </text:section>
          <text:section text:name="ondertekening_id1-3-2-3-29">
            <text:p><text:span text:style-name="functie"/></text:p>
            <text:p><text:span text:style-name="functie">De Burgemeester, </text:span></text:p>
            <text:p><text:span text:style-name="functie">M.J.D. Donders-de Leest </text:span></text:p>
          </text:section>
          <text:section text:name="ondertekening_id1-3-2-3-30">
            <text:p><text:span text:style-name="functie"/></text:p>
            <text:p><text:span text:style-name="functie">De Secretaris,</text:span></text:p>
            <text:p><text:span text:style-name="functie">J. van Aaken</text:span></text:p>
          </text:section>
          <text:section text:name="ondertekening_id1-3-2-3-31">
            <text:p><text:span text:style-name="functie"/></text:p>
            <text:p><text:span text:style-name="functie">Aldus besloten door het college van de gemeente Venlo,</text:span></text:p>
          </text:section>
          <text:section text:name="ondertekening_id1-3-2-3-32">
            <text:p><text:span text:style-name="functie"/></text:p>
            <text:p><text:span text:style-name="functie">De Burgemeester, </text:span></text:p>
            <text:p><text:span text:style-name="functie">A.S. Scholten </text:span></text:p>
          </text:section>
          <text:section text:name="ondertekening_id1-3-2-3-33">
            <text:p><text:span text:style-name="functie"/></text:p>
            <text:p><text:span text:style-name="functie">De Secretaris,</text:span></text:p>
            <text:p><text:span text:style-name="functie">T. Beurskens</text:span></text:p>
          </text:section>
          <text:section text:name="ondertekening_id1-3-2-3-34">
            <text:p><text:span text:style-name="functie"/></text:p>
            <text:p><text:span text:style-name="functie">Aldus besloten door het college van de gemeente Venray,</text:span></text:p>
          </text:section>
          <text:section text:name="ondertekening_id1-3-2-3-35">
            <text:p><text:span text:style-name="functie"/></text:p>
            <text:p><text:span text:style-name="functie">De Burgemeester, </text:span></text:p>
            <text:p><text:span text:style-name="functie">L.A.M. Kompier </text:span></text:p>
          </text:section>
          <text:section text:name="ondertekening_id1-3-2-3-36">
            <text:p><text:span text:style-name="functie"/></text:p>
            <text:p><text:span text:style-name="functie">De Secretaris,</text:span></text:p>
            <text:p><text:span text:style-name="functie">E.G.J. Voorn</text:span></text:p>
          </text:section>
          <text:section text:name="ondertekening_id1-3-2-3-37">
            <text:p><text:span text:style-name="functie"/></text:p>
            <text:p><text:span text:style-name="functie">Aldus besloten door het college van de gemeente Weert,</text:span></text:p>
          </text:section>
          <text:section text:name="ondertekening_id1-3-2-3-38">
            <text:p><text:span text:style-name="functie"/></text:p>
            <text:p><text:span text:style-name="functie">De Burgemeester, </text:span></text:p>
            <text:p><text:span text:style-name="functie">R.J.H. Vlecken </text:span></text:p>
          </text:section>
          <text:section text:name="ondertekening_id1-3-2-3-39">
            <text:p><text:span text:style-name="functie"/></text:p>
            <text:p><text:span text:style-name="functie">De Secretaris,</text:span></text:p>
            <text:p><text:span text:style-name="functie">M. Meer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12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4/xml/MC-DRP-InstellingGR-Web-CB.xml</meta:user-defined>
    <meta:user-defined meta:name="OVERHEID.Gemeente/DC.creator">Venray</meta:user-defined>
    <meta:user-defined meta:name="OVERHEID.Informatietype/DC.type">officiële publicatie</meta:user-defined>
    <meta:user-defined meta:name="OVERHEIDop.Rubriek/DC.type">gemeenschappelijke regel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Wet gemeenschappelijke regelingen]|[1.0:c:BWBR0003740&amp;g=2022-05-01</meta:user-defined>
    <meta:user-defined meta:name="DC.source">Gemeentewet]|[1.0:c:BWBR0005416&amp;g=2022-05-01</meta:user-defined>
    <meta:user-defined meta:name="DCTERMS.alternative">MGR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GR sociaal domein Limburg-Noord</meta:user-defined>
    <meta:user-defined meta:name="DCTERMS.W3CDTF/DCTERMS.available">2022-06-09</meta:user-defined>
    <meta:user-defined meta:name="DCTERMS.W3CDTF/OVERHEIDop.jaargang">2022</meta:user-defined>
    <meta:user-defined meta:name="OVERHEIDop.publicationIssue">261259</meta:user-defined>
    <meta:user-defined meta:name="OVERHEIDop.betreftRegeling">CVDR677646_1</meta:user-defined>
    <meta:user-defined meta:name="OVERHEIDop.GmbID/DC.identifier">gmb-2022-261259</meta:user-defined>
    <meta:user-defined meta:name="xs:date/OVERHEIDop.startdatum">2022-06-10</meta:user-defined>
    <meta:user-defined meta:name="OVERHEIDop.versieInformatie"/>
  </office:meta>
</office:document-meta>
</file>