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Cuneraweg 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24 mei 2022 tot en met dinsdag 31 mei 2022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 Het plaatsen van 2 dakkapellen, Cuneraweg 296, Rhenen. Aanvraagnummer 7013761.</text:p>
            <text:p text:style-name="common-al">Indieningsdatum: 31 mei 2022. </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125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Cuneraweg 296</meta:user-defined>
    <meta:user-defined meta:name="DCTERMS.W3CDTF/DCTERMS.available">2022-06-09</meta:user-defined>
    <meta:user-defined meta:name="DCTERMS.W3CDTF/OVERHEIDop.jaargang">2022</meta:user-defined>
    <meta:user-defined meta:name="OVERHEIDop.publicationIssue">261254</meta:user-defined>
    <meta:user-defined meta:name="OVERHEIDop.GmbID/DC.identifier">gmb-2022-261254</meta:user-defined>
    <meta:user-defined meta:name="OVERHEIDop.versieInformatie"/>
  </office:meta>
</office:document-meta>
</file>