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Stommeerkade nabij nr. 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6572 </text:span>
          </text:p>
            <text:p text:style-name="common-al">De aanvraag omgevingsvergunning voor het maken van een tijdelijke bouwaansluiting met de locatie Stommeerkade nabij nr. 79 is op 31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25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alsmeer – aanvraag omgevingsvergunning ingetrokken – Stommeerkade nabij nr. 79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53</meta:user-defined>
    <meta:user-defined meta:name="OVERHEIDop.GmbID/DC.identifier">gmb-2022-261253</meta:user-defined>
    <meta:user-defined meta:name="OVERHEIDop.versieInformatie"/>
  </office:meta>
</office:document-meta>
</file>