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91, Rijksstraatweg 284, 2988BP Ridderkerk, het realiseren van een nokverhoging achter 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1 juni 2022 is een aanvraag Omgevingsvergunning ontvangen voor het realiseren van een nokverhoging achter en dakkapel op het voordakvlak locatie Rijksstraatweg 284, 2988BP Ridderkerk. De aanvraag is geregistreerd onder zaaknummer 2022-00009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125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5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5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straatweg 284, 2988BP Ridderkerk</meta:user-defined>
    <dc:language>nl</dc:language>
    <meta:user-defined meta:name="OVERHEIDop.locatietype/OVERHEIDop.gebiedsmarkering">Punt</meta:user-defined>
    <meta:user-defined meta:name="DC.title">Kennisgeving aanvraag Omgevingsvergunning 2022-000091, Rijksstraatweg 284, 2988BP Ridderkerk, het realiseren van een nokverhoging achter en dakkapel op het voordakvlak</meta:user-defined>
    <meta:user-defined meta:name="DCTERMS.W3CDTF/DCTERMS.available">2022-06-09</meta:user-defined>
    <meta:user-defined meta:name="DCTERMS.W3CDTF/OVERHEIDop.jaargang">2022</meta:user-defined>
    <meta:user-defined meta:name="OVERHEIDop.publicationIssue">261251</meta:user-defined>
    <meta:user-defined meta:name="OVERHEIDop.GmbID/DC.identifier">gmb-2022-261251</meta:user-defined>
    <meta:user-defined meta:name="OVERHEIDop.versieInformatie"/>
  </office:meta>
</office:document-meta>
</file>