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Aanleggen/veranderen uitrit Beatrixstraat 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insdag 24 mei 2022 tot en met dinsdag 31 mei 2022 de volgende aanvraag voor een omgevingsvergunning heeft ontvangen:</text:p>
            <text:p text:style-name="common-al"/>
            <text:p text:style-name="tussenkopcur">Ingediende aanvraag omgevingsvergunning</text:p>
            <text:p text:style-name="tussenkopcur">REGULIERE PROCEDURE</text:p>
            <text:p text:style-name="tussenkopcur">Aanleggen/veranderen uitrit</text:p>
            <text:p text:style-name="common-al">• Het realiseren van een uitrit, Beatrixstraat 63, Elst. Aanvraagnummer: 7009145.</text:p>
            <text:p text:style-name="common-al">Indieningsdatum: 29 mei 2022.</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124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4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4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Rhenen - Ingediende aanvraag omgevingsvergunning Aanleggen/veranderen uitrit Beatrixstraat 63</meta:user-defined>
    <meta:user-defined meta:name="DCTERMS.W3CDTF/DCTERMS.available">2022-06-09</meta:user-defined>
    <meta:user-defined meta:name="DCTERMS.W3CDTF/OVERHEIDop.jaargang">2022</meta:user-defined>
    <meta:user-defined meta:name="OVERHEIDop.publicationIssue">261247</meta:user-defined>
    <meta:user-defined meta:name="OVERHEIDop.GmbID/DC.identifier">gmb-2022-261247</meta:user-defined>
    <meta:user-defined meta:name="OVERHEIDop.versieInformatie"/>
  </office:meta>
</office:document-meta>
</file>