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Belt 44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aanzicht voorgevel en extra verdieping op aanbouw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Belt 44, 1777 HJ Hippolytushoef</text:p>
            <text:p text:style-name="common-al">
            <text:span text:style-name="nadrukvet">Datum ontvangst aanvraag:</text:span> 2 juni 2022</text:p>
            <text:p text:style-name="common-al">
            <text:span text:style-name="nadrukvet">Zaaknummer: </text:span>Z-339643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12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9643</meta:user-defined>
    <meta:user-defined meta:name="DCTERMS.abstract">wijzigen aanzicht voorgevel en extra verdieping op aanbouw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Belt 44, Hippolytushoef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43</meta:user-defined>
    <meta:user-defined meta:name="OVERHEIDop.GmbID/DC.identifier">gmb-2022-261243</meta:user-defined>
    <meta:user-defined meta:name="OVERHEIDop.versieInformatie"/>
  </office:meta>
</office:document-meta>
</file>