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3-1-5-1-1">
      <style:table-column-properties/>
    </style:style>
    <style:style style:family="table-column" style:parent-style-name="colspec" style:name="id1-3-2-2-3-6-3-1-5-1-2">
      <style:table-column-properties/>
    </style:style>
    <style:style style:family="table-column" style:parent-style-name="colspec" style:name="id1-3-2-2-3-6-3-1-5-1-3">
      <style:table-column-properties/>
    </style:style>
    <style:style style:family="table-column" style:parent-style-name="colspec" style:name="id1-3-2-2-3-6-3-1-5-1-4">
      <style:table-column-properties/>
    </style: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3-2-4-1-1">
      <style:table-column-properties/>
    </style:style>
    <style:style style:family="table-column" style:parent-style-name="colspec" style:name="id1-3-2-2-3-6-3-2-4-1-2">
      <style:table-column-properties/>
    </style:style>
    <style:style style:family="table-column" style:parent-style-name="colspec" style:name="id1-3-2-2-3-6-3-2-4-1-3">
      <style:table-column-properties/>
    </style: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Dinkelland 2022</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3 Algemene subsidieverordening Dinkelland 2018;</text:p>
            <text:p text:style-name="al"/>
            <text:p text:style-name="al">Besluit vast te stellen de volgende:</text:p>
            <text:p text:style-name="al"/>
            <text:p text:style-name="al">
            <text:span text:style-name="nadrukvet">Subsidieregeling professionele algemene voorzieningen Din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llege: Burgemeester en wethouders van de gemeente Dinkelland.</text:p>
              </text:list-item>
              <text:list-item text:style-override="id1-3-2-2-1-3">
                <text:number>b.</text:number>
                <text:p text:style-name="al">ASV: Algemene Subsidie Verordening Dinkelland 2018.</text:p>
              </text:list-item>
              <text:list-item text:style-override="id1-3-2-2-1-4">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5">
                <text:number>d.</text:number>
                <text:p text:style-name="al">Maatschappelijk Raamwerk: Door het college vastgesteld beleidsdocument waarin de gewenste thema’s en effecten met betrekking tot de algemene voorzieningen staan opgenomen. </text:p>
              </text:list-item>
              <text:list-item text:style-override="id1-3-2-2-1-6">
                <text:number>e.</text:number>
                <text:p text:style-name="al">Document ‘Eén toegang Sociaal Domein’: een door het college vastgesteld plan voor de vorming van één fysieke toegang voor inwoners van de gemeente Dinkelland. Hierin nemen zowel de professionele algemene voorzieningen als de gemeentelijke toegang tot maatwerkvoorzieningen voor ondersteuning en zorg deel.</text:p>
              </text:list-item>
              <text:list-item text:style-override="id1-3-2-2-1-7">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item text:style-override="id1-3-2-2-2-2-3-2">
                    <text:number>b.</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Integratie van statushouders;</text:p>
                  </text:list-item>
                  <text:list-item text:style-override="id1-3-2-2-2-4-3-8">
                    <text:number>h.</text:number>
                    <text:p text:style-name="al">Lichamelijke gezondheid;</text:p>
                  </text:list-item>
                  <text:list-item text:style-override="id1-3-2-2-2-4-3-9">
                    <text:number>i.</text:number>
                    <text:p text:style-name="al">Geestelijke gezondheid met de probleemgebieden: echtscheidingsproblematiek, eenzaamheid, depressie, armoede, schuldenproblematiek, geweld, pesten, overmatig alcohol- en middelengebruik, verslavingen.</text:p>
                  </text:list-item>
                  <text:list-item text:style-override="id1-3-2-2-2-4-3-10">
                    <text:number>j.</text:number>
                    <text:p text:style-name="al">Opvoeden en opgroeien.</text:p>
                  </text:list-item>
                </text:list>
                <text:p text:style-name="al">Deze specialismen en probleemgebieden zijn leidend voor de verdeling van de subsidie 2022.</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2 is gebaseerd op het bedrag aan verleende structurele subsidie 2020.</text:p>
              </text:list-item>
              <text:list-item text:style-override="id1-3-2-2-3-3">
                <text:number>2.</text:number>
                <text:p text:style-name="al">De subsidie 2022 is uit twee deelsubsidiebedragen opgebouwd; personele inzet en inzet van producten/activiteiten. Het subsidie-aandeel personele inzet wordt geïndexeerd met een prijsindexcijfer gelijk aan de prijsindexering die gebruikt wordt voor de Wmo en Jeugdwet per 1 januari 2022 <text:span text:style-name="nadrukcur">zijnde 1,64% (bron: inkoop Zorg m.b.v. het Twents Model en is inclusief de extra landelijke ophoging van de index met 1,13% op het loonaandeel</text:span>). Personele inzet wordt netto productieve inzet genoemd. Deze inzet in de vorm van hulp of ondersteuning, wordt geboden door HBO geschoolde Sociaal Werkers, in dienst van de professionele algemene voorzieningen genoemd in artikel 2, lid 1, aan inwoners uit de gemeente Dinkelland.</text:p>
              </text:list-item>
              <text:list-item text:style-override="id1-3-2-2-3-4">
                <text:number>3.</text:number>
                <text:p text:style-name="al">De subsidie 2022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text:p>
                  </text:list-item>
                  <text:list-item text:style-override="id1-3-2-2-3-4-3-2">
                    <text:number>b.</text:number>
                    <text:p text:style-name="al">Voor een sociaal werker (HBO) wordt voor 2022 een tarief van € 75,99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en probleemgebieden geschoven kan worden.</text:p>
              </text:list-item>
              <text:list-item text:style-override="id1-3-2-2-3-6">
                <text:number>5.</text:number>
                <text:p text:style-name="al">De subsidie 2022 bedraagt voor de professionele algemene voorziening maximaal:</text:p>
                <text:list text:style-name="id1-3-2-2-3-6-3">
                  <text:list-item text:style-override="id1-3-2-2-3-6-3-1">
                    <text:number>a.</text:number>
                    <text:p text:style-name="al">
                  <text:span text:style-name="nadrukvet">Stichting Welzijn Tubbergen Dinkelland € 472.840,00.</text:span> \</text:p>
                    <text:p text:style-name="al">Deze totale subsidie is opgebouwd uit 2 deelsubsidies; te weten een deelsubsidie voor de inzet van Sociaal Werkers en een deelsubsidie voor producten en activiteiten. </text:p>
                    <text:p text:style-name="al"/>
                    <text:p><draw:frame draw:style-name="lidiv"><draw:text-box ofo:max-width="15.3cm" ofo:min-height="1cm" ofo:min-width="5cm"><text:section text:name="table_id1-3-2-2-3-6-3-1-5" text:style-name="table"><text:p text:style-name="table_top"/>
                  <table:table table:style-name="tgroup">
                    <table:table-column table:style-name="id1-3-2-2-3-6-3-1-5-1-1"/>
                    <table:table-column table:style-name="id1-3-2-2-3-6-3-1-5-1-2"/>
                    <table:table-column table:style-name="id1-3-2-2-3-6-3-1-5-1-3"/>
                    <table:table-column table:style-name="id1-3-2-2-3-6-3-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text:span>
                          </text:p>
                        </table:table-cell>
                        <table:table-cell table:style-name="cell_frame_all" table:number-rows-spanned="1" table:number-columns-spanned="1">
                          <text:p text:style-name="table_al">
                            <text:span text:style-name="nadrukvet">Sociaal werke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68.77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
                            <text:span text:style-name="nadrukvet">€ 91.264</text:span>
                          </text:p>
                        </table:table-cell>
                        <table:table-cell table:style-name="cell_frame_all" table:number-rows-spanned="1" table:number-columns-spanned="1">
                          <text:p text:style-name="table_al">
                            <text:span text:style-name="nadrukvet">€ 51.970</text:span>
                          </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
                            <text:span text:style-name="nadrukvet">€ 29.256</text:span>
                          </text:p>
                        </table:table-cell>
                        <table:table-cell table:style-name="cell_frame_all" table:number-rows-spanned="1" table:number-columns-spanned="1">
                          <text:p text:style-name="table_al">
                            <text:span text:style-name="nadrukvet">€ 27.775</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
                            <text:span text:style-name="nadrukvet">€ 34.34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
                            <text:span text:style-name="nadrukvet">€ 34.34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voeden en opgroeien</text:p>
                        </table:table-cell>
                        <table:table-cell table:style-name="cell_frame_all" table:number-rows-spanned="1" table:number-columns-spanned="1">
                          <text:p text:style-name="table_al">
                            <text:span text:style-name="nadrukvet">€ 68.77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exibel 2022</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lots</text:p>
                        </table:table-cell>
                        <table:table-cell table:style-name="cell_frame_all" table:number-rows-spanned="1" table:number-columns-spanned="1">
                          <text:p text:style-name="table_al">Automaat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3.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rpsondersteuner Saasvel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Schakel</text:p>
                        </table:table-cell>
                        <table:table-cell table:style-name="cell_frame_all" table:number-rows-spanned="1" table:number-columns-spanned="1">
                          <text:p text:style-name="table_al">Bijdrage structurele kost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ubtotaal</text:span>
                          </text:p>
                        </table:table-cell>
                        <table:table-cell table:style-name="cell_frame_all" table:number-rows-spanned="1" table:number-columns-spanned="1">
                          <text:p text:style-name="table_al">
                            <text:span text:style-name="nadrukvet">€ 326.757</text:span>
                          </text:p>
                        </table:table-cell>
                        <table:table-cell table:style-name="cell_frame_all" table:number-rows-spanned="1" table:number-columns-spanned="1">
                          <text:p text:style-name="table_al">
                            <text:span text:style-name="nadrukvet">€ 146.083</text:span>
                          </text:p>
                        </table:table-cell>
                      </table:table-row>
                      <table:table-row table:style-name="row">
                        <table:table-cell table:style-name="cell_frame_all" table:number-rows-spanned="1" table:number-columns-spanned="2">
                          <text:p text:style-name="table_al">
                            <text:span text:style-name="nadrukvet">Maximale verleningssubsidie 2022</text:span>
                          </text:p>
                        </table:table-cell>
                        <table:table-cell table:style-name="cell_frame_all" table:number-rows-spanned="1" table:number-columns-spanned="2">
                          <text:p text:style-name="table_al">
                            <text:span text:style-name="nadrukvet">€ 472.840</text:span>
                          </text:p>
                        </table:table-cell>
                      </table:table-row>
                    
                  </table:table>
                <text:p text:style-name="table_bottom"/></text:section></draw:text-box></draw:frame></text:p>
                  </text:list-item>
                  <text:list-item text:style-override="id1-3-2-2-3-6-3-2">
                    <text:number>b.</text:number>
                    <text:p text:style-name="al">
                  <text:span text:style-name="nadrukvet">Wijkracht</text:span>
                  <text:span text:style-name="nadrukvet"> € 296.993 </text:span>
                </text:p>
                    <text:p text:style-name="al"/>
                    <text:p><draw:frame draw:style-name="lidiv"><draw:text-box ofo:max-width="15.3cm" ofo:min-height="1cm" ofo:min-width="5cm"><text:section text:name="table_id1-3-2-2-3-6-3-2-4" text:style-name="table"><text:p text:style-name="table_top"/>
                  <table:table table:style-name="tgroup">
                    <table:table-column table:style-name="id1-3-2-2-3-6-3-2-4-1-1"/>
                    <table:table-column table:style-name="id1-3-2-2-3-6-3-2-4-1-2"/>
                    <table:table-column table:style-name="id1-3-2-2-3-6-3-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ersonele inzet</text:span>
                          </text:p>
                        </table:table-cell>
                        <table:table-cell table:style-name="cell_frame_all" table:number-rows-spanned="1" table:number-columns-spanned="1">
                          <text:p text:style-name="table_al">
                            <text:span text:style-name="nadrukvet">Netto productieve uren</text:span>
                          </text:p>
                        </table:table-cell>
                      </table:table-row>
                      <table:table-row table:style-name="row">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41.490,54</text:span>
                          </text:p>
                        </table:table-cell>
                        <table:table-cell table:style-name="cell_frame_all" table:number-rows-spanned="1" table:number-columns-spanned="1">
                          <text:p text:style-name="table_al">
                            <text:span text:style-name="nadrukvet">54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stelijke gezondheid,</text:p>
                        </table:table-cell>
                        <table:table-cell table:style-name="cell_frame_all" table:number-rows-spanned="2" table:number-columns-spanned="1">
                          <text:p text:style-name="table_al">
                            <text:span text:style-name="nadrukvet">€ 260.341,74</text:span>
                          </text:p>
                        </table:table-cell>
                        <table:table-cell table:style-name="cell_frame_all" table:number-rows-spanned="2" table:number-columns-spanned="1">
                          <text:p text:style-name="table_al">
                            <text:span text:style-name="nadrukvet">3426</text:span>
                          </text:p>
                        </table:table-cell>
                      </table:table-row>
                      <table:table-row table:style-name="row">
                        <table:table-cell table:style-name="cell_frame_all" table:number-rows-spanned="1" table:number-columns-spanned="1">
                          <text:p text:style-name="table_al">Probleemgebieden: echtscheidingsproblematiek, eenzaamheid, depressie, armoede, schuldenproblematiek, geweld, pesten, overmatig alcohol- en middelengebruik, verslav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01.832,28</text:span>
                          </text:p>
                        </table:table-cell>
                        <table:table-cell table:style-name="cell_frame_all" table:number-rows-spanned="1" table:number-columns-spanned="1">
                          <text:p text:style-name="table_al">
                            <text:span text:style-name="nadrukvet">397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item>
              <text:list-item text:style-override="id1-3-2-2-3-7">
                <text:number/>
                <text:p text:style-name="al">De verlening en de verantwoording van de inzet van deze uren vindt plaats op basis van probleemgebieden in relatie tot het aantal cliënten, doorverwijzingen, afhandelingen, leeftijd, geslacht en woonplaats van de cliënten. </text:p>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het Team Ondersteuning en Zorg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2. </text:p>
              </text:list-item>
              <text:list-item text:style-override="id1-3-2-2-8-3">
                <text:number>2.</text:number>
                <text:p text:style-name="al">Deze regeling wordt aangehaald als Subsidieregeling Professionele Algemene Voorzieningen Dinkelland 2022.</text:p>
              </text:list-item>
            </text:list>
          </text:section>
        </text:section>
        <text:section text:name="regeling-sluiting_id1-3-2-3" text:style-name="regeling-sluiting">
          <text:section text:name="ondertekening_id1-3-2-3-1">
            <text:p><text:span text:style-name="functie">Gemeente Dinkelland, 31 mei 2022.</text:span></text:p>
            <text:p><text:span text:style-name="functie">Het college voornoemd,</text:span></text:p>
          </text:section>
          <text:section text:name="ondertekening_id1-3-2-3-2">
            <text:p><text:span text:style-name="functie"/></text:p>
            <text:p><text:span text:style-name="functie">, secretaris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2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DCTERMS.alternative">Subsidieregeling Professionele Algemene Voorzieningen Dinkelland 2022</meta:user-defined>
    <dc:language>nl</dc:language>
    <meta:user-defined meta:name="OVERHEIDop.locatietype/OVERHEIDop.gebiedsmarkering">Gemeente</meta:user-defined>
    <meta:user-defined meta:name="DC.title">Subsidieregeling professionele algemene voorzieningen Dinkelland 2022</meta:user-defined>
    <meta:user-defined meta:name="DCTERMS.W3CDTF/DCTERMS.available">2022-06-08</meta:user-defined>
    <meta:user-defined meta:name="DCTERMS.W3CDTF/OVERHEIDop.jaargang">2022</meta:user-defined>
    <meta:user-defined meta:name="OVERHEIDop.publicationIssue">261237</meta:user-defined>
    <meta:user-defined meta:name="OVERHEIDop.betreftRegeling">CVDR677642_1</meta:user-defined>
    <meta:user-defined meta:name="xs:date/OVERHEIDop.startdatum">2022-06-09</meta:user-defined>
    <meta:user-defined meta:name="OVERHEIDop.GmbID/DC.identifier">gmb-2022-261237</meta:user-defined>
    <meta:user-defined meta:name="OVERHEIDop.versieInformatie"/>
  </office:meta>
</office:document-meta>
</file>