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8620, het verlengen van de kraanbaan Wentholtweg 6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5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61236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23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23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8620</meta:user-defined>
    <meta:user-defined meta:name="DCTERMS.abstract">het verlengen van de kraanbaan Wentholtweg 6 te Almelo</meta:user-defined>
    <dc:language>nl</dc:language>
    <meta:user-defined meta:name="OVERHEIDop.locatietype/OVERHEIDop.gebiedsmarkering">Punt</meta:user-defined>
    <meta:user-defined meta:name="DC.title">Ingediende aanvraag omgevingsvergunning, Z/22/128620, het verlengen van de kraanbaan Wentholtweg 6 te Almelo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1236</meta:user-defined>
    <meta:user-defined meta:name="OVERHEIDop.GmbID/DC.identifier">gmb-2022-261236</meta:user-defined>
    <meta:user-defined meta:name="OVERHEIDop.versieInformatie"/>
  </office:meta>
</office:document-meta>
</file>