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reclame 2022-000074, Peterselieweg 112, 2988DH Ridderkerk, het aanbrengen van een logo op voor en zijkant van het pand</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reclame ontvangen voor het aanbrengen van een logo op voor en zijkant van het pand locatie Peterselieweg 112, 2988DH Ridderkerk. De aanvraag is geregistreerd onder zaaknummer 2022-000074.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2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Peterselieweg 112, 2988DH Ridderkerk</meta:user-defined>
    <dc:language>nl</dc:language>
    <meta:user-defined meta:name="OVERHEIDop.locatietype/OVERHEIDop.gebiedsmarkering">Punt</meta:user-defined>
    <meta:user-defined meta:name="DC.title">Kennisgeving aanvraag reclame 2022-000074, Peterselieweg 112, 2988DH Ridderkerk, het aanbrengen van een logo op voor en zijkant van het pand</meta:user-defined>
    <meta:user-defined meta:name="DCTERMS.W3CDTF/DCTERMS.available">2022-06-09</meta:user-defined>
    <meta:user-defined meta:name="DCTERMS.W3CDTF/OVERHEIDop.jaargang">2022</meta:user-defined>
    <meta:user-defined meta:name="OVERHEIDop.publicationIssue">261226</meta:user-defined>
    <meta:user-defined meta:name="OVERHEIDop.GmbID/DC.identifier">gmb-2022-261226</meta:user-defined>
    <meta:user-defined meta:name="OVERHEIDop.versieInformatie"/>
  </office:meta>
</office:document-meta>
</file>