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Eventing wedstrijd paarden pony`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Eventing wedstrijd paarden pony`s Dijkgatbos ruiterroute en parkeerplaats 25 en 26 juni 2022 09.00 uur tot 18.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1 juli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1219</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219</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219</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Hollands Kroon Verleende evenementenvergunning voor Eventing wedstrijd paarden pony`s</meta:user-defined>
    <meta:user-defined meta:name="DCTERMS.W3CDTF/DCTERMS.available">2022-06-09</meta:user-defined>
    <meta:user-defined meta:name="DCTERMS.W3CDTF/OVERHEIDop.jaargang">2022</meta:user-defined>
    <meta:user-defined meta:name="OVERHEIDop.publicationIssue">261219</meta:user-defined>
    <meta:user-defined meta:name="OVERHEIDop.GmbID/DC.identifier">gmb-2022-261219</meta:user-defined>
    <meta:user-defined meta:name="OVERHEIDop.versieInformatie"/>
  </office:meta>
</office:document-meta>
</file>