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 Snuffelmarkt op zondag 12 juni 2022 van 10:00 – 17:00 uur op het evenemententerrein aan de Otter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nuffelmarkt op het evenemententerrein aan de Otterweg in Beek en Donk</text:span>
              </text:p>
                <text:p text:style-name="al">Deze snuffelmarkt wordt gehouden op zondag 12 juni 2022 van 10:00 – 17:00 uur. (verzonden op 3 juni 2022)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120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0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0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venement Snuffelmarkt op zondag 12 juni 2022 van 10:00 – 17:00 uur op het evenemententerrein aan de Otterweg te Beek en Don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209</meta:user-defined>
    <meta:user-defined meta:name="OVERHEIDop.GmbID/DC.identifier">gmb-2022-261209</meta:user-defined>
    <meta:user-defined meta:name="OVERHEIDop.versieInformatie"/>
  </office:meta>
</office:document-meta>
</file>