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Stormschool Bloemendaal Memoria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heeft de burgemeester besloten, op grond van artikel 2:25 van de Algemene Plaatselijke Verordening, een vergunning te verlenen aan Stichting Oorlogshistorie Bloemendaal voor het houden van een Stormschool Bloemendaal Memorial-dag in en door de gemeente Bloemendaal op zaterdag 11 juni 2022 tussen 08:00 uur en 21:00 uur. </text:p>
            <text:p text:style-name="common-al">Ten behoeve van het evenement worden de volgende wegen op 11 juni afgesloten voor verkeer: de Donkerelaan tussen 08:00 uur en 21:00 uur, de Hartenlustlaan tussen 15:00 uur en 16:30 uur en het Kerkplein tussen 15:00 uur en 16:30 uur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120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Stormschool Bloemendaal Memorialda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205</meta:user-defined>
    <meta:user-defined meta:name="OVERHEIDop.GmbID/DC.identifier">gmb-2022-261205</meta:user-defined>
    <meta:user-defined meta:name="OVERHEIDop.versieInformatie"/>
  </office:meta>
</office:document-meta>
</file>