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- en alcoholwetvergunning aan Nieuw-Amsterdamsestraat 1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- en alcoholwetvergunning commerciële horeca inrichting</text:span>
          </text:p>
            <text:p text:style-name="common-al">De burgemeester heeft een exploitatievergunning en een alcoholwetvergunning verleend aan:</text:p>
            <text:p text:style-name="common-al">(de datum van bekendmaking is eerst genoemd): </text:p>
            <text:p text:style-name="common-al">
            <text:span text:style-name="nadrukvet">EMMEN</text:span>
          </text:p>
            <text:p text:style-name="common-al">21 december 2021, <text:span text:style-name="nadrukvet">Nieuw-Amsterdamsestraat 140,</text:span> Stadsboerderij ’t Nije Hoff (270491-2021 en 27049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70491-2021 en 270493-2021</meta:user-defined>
    <dc:language>nl</dc:language>
    <meta:user-defined meta:name="OVERHEIDop.locatietype/OVERHEIDop.gebiedsmarkering">Adres</meta:user-defined>
    <meta:user-defined meta:name="DC.title">Toestemming voor een exploitatie- en alcoholwetvergunning aan Nieuw-Amsterdamsestraat 140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612</meta:user-defined>
    <meta:user-defined meta:name="OVERHEIDop.GmbID/DC.identifier">gmb-2022-2612</meta:user-defined>
    <meta:user-defined meta:name="OVERHEIDop.versieInformatie"/>
  </office:meta>
</office:document-meta>
</file>