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raaij 283, 3971 GL Driebergen-Rijsenburg, het plaatsen van een dakkapel (HZ_WABO-22-0752, 2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raaij 283, 3971 GL Driebergen-Rijsenburg, het plaatsen van een dakkapel (HZ_WABO-22-0752, 2 jun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119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9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9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Traaij 283, 3971 GL Driebergen-Rijsenburg, het plaatsen van een dakkapel (HZ_WABO-22-0752, 2 juni 2022)</meta:user-defined>
    <meta:user-defined meta:name="DCTERMS.W3CDTF/DCTERMS.available">2022-06-09</meta:user-defined>
    <meta:user-defined meta:name="DCTERMS.W3CDTF/OVERHEIDop.jaargang">2022</meta:user-defined>
    <meta:user-defined meta:name="OVERHEIDop.publicationIssue">261195</meta:user-defined>
    <meta:user-defined meta:name="OVERHEIDop.GmbID/DC.identifier">gmb-2022-261195</meta:user-defined>
    <meta:user-defined meta:name="OVERHEIDop.versieInformatie"/>
  </office:meta>
</office:document-meta>
</file>