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103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2 een aanvraag voor een omgevingsvergunning ontvangen. Dit betreft het vergroten van de dakkapel aan de achterzijde van de woning ter plaatse van de Burgemeester Martenssingel 103 a in Gouda. De aanvraag is geregistreerd onder kenmerk 20221394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1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Martenssingel 103 a in Gouda</meta:user-defined>
    <meta:user-defined meta:name="DCTERMS.W3CDTF/DCTERMS.available">2022-06-09</meta:user-defined>
    <meta:user-defined meta:name="DCTERMS.W3CDTF/OVERHEIDop.jaargang">2022</meta:user-defined>
    <meta:user-defined meta:name="OVERHEIDop.publicationIssue">261193</meta:user-defined>
    <meta:user-defined meta:name="OVERHEIDop.GmbID/DC.identifier">gmb-2022-261193</meta:user-defined>
    <meta:user-defined meta:name="OVERHEIDop.versieInformatie"/>
  </office:meta>
</office:document-meta>
</file>