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71, Kleidijk 35, 3161EK Rhoon, ontvangen voor het realiseren van tijdelijke noodopvang vluchtelingen </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voor het realiseren van tijdelijke noodopvang vluchtelingen locatie Kleidijk 35, 3161EK Rhoon. De aanvraag is geregistreerd onder zaaknummer 2022-0000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11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dijk 35, 3161EK Rhoon</meta:user-defined>
    <dc:language>nl</dc:language>
    <meta:user-defined meta:name="OVERHEIDop.locatietype/OVERHEIDop.gebiedsmarkering">Punt</meta:user-defined>
    <meta:user-defined meta:name="DC.title">Kennisgeving aanvraag Omgevingsvergunning 2022-000071, Kleidijk 35, 3161EK Rhoon, ontvangen voor het realiseren van tijdelijke noodopvang vluchtelingen</meta:user-defined>
    <meta:user-defined meta:name="DCTERMS.W3CDTF/DCTERMS.available">2022-06-09</meta:user-defined>
    <meta:user-defined meta:name="DCTERMS.W3CDTF/OVERHEIDop.jaargang">2022</meta:user-defined>
    <meta:user-defined meta:name="OVERHEIDop.publicationIssue">261191</meta:user-defined>
    <meta:user-defined meta:name="OVERHEIDop.GmbID/DC.identifier">gmb-2022-261191</meta:user-defined>
    <meta:user-defined meta:name="OVERHEIDop.versieInformatie"/>
  </office:meta>
</office:document-meta>
</file>