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22, ingekomen aanvraag omgevingsvergunning van Willem Bestevaerstraat 1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istribut­ielei­ding, huisaansl­uiting glasvezel­netwerk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Willem Bestevaerstraat 1, 1767 BA Kolhorn</text:p>
            <text:p text:style-name="common-al">
            <text:span text:style-name="nadrukvet">Datum ontvangst aanvraag:</text:span> 30 mei 2022</text:p>
            <text:p text:style-name="common-al">
            <text:span text:style-name="nadrukvet">Zaaknummer: </text:span>Z-338715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11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338715</meta:user-defined>
    <meta:user-defined meta:name="DCTERMS.abstract">het aanleggen van een distribut­ielei­ding, huisaansl­uiting glasvezel­netwerk</meta:user-defined>
    <dc:language>nl</dc:language>
    <meta:user-defined meta:name="OVERHEIDop.locatietype/OVERHEIDop.gebiedsmarkering">Adres</meta:user-defined>
    <meta:user-defined meta:name="DC.title">Hollands Kroon - week 22, ingekomen aanvraag omgevingsvergunning van Willem Bestevaerstraat 1, Kolh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87</meta:user-defined>
    <meta:user-defined meta:name="OVERHEIDop.GmbID/DC.identifier">gmb-2022-261187</meta:user-defined>
    <meta:user-defined meta:name="OVERHEIDop.versieInformatie"/>
  </office:meta>
</office:document-meta>
</file>