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fase 2 omgevingsvergunning, Poppelsedijk 11 en Twisseltsebaan 10  in Hooge Mierde, omgevingsvergunning voor de activiteit milieu (uitbreiden en wijzigen van een varkens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ppelsedijk 11 en Twisseltsebaan 10 in Hooge Mierde</text:p>
            <text:p text:style-name="common-al">
            <text:span text:style-name="nadrukvet">Omschrijving:</text:span>
          </text:p>
            <text:p text:style-name="common-al">Omgevingsvergunning voor de activiteit milieu (uitbreiden en wijzigen van een varkenshouderij). Fase 1 is de omgevingsvergunning voor bouwen die reeds is verleend</text:p>
            <text:p text:style-name="common-al">
            <text:span text:style-name="nadrukvet">Besluitdatum:</text:span>
          </text:p>
            <text:p text:style-name="common-al">7 juni 2022</text:p>
            <text:p text:style-name="common-al">
            <text:span text:style-name="nadrukvet">Zaaknummer:</text:span>
          </text:p>
            <text:p text:style-name="common-al">REU-2020-0415</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Uitgebreid, het besluit is gewijzigd ten opzichte van het ontwerp besluit. Voorschriften voor erfbeplanting toegevoegd.</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10 juni 2022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118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8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8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p aanvraag fase 2 omgevingsvergunning, Poppelsedijk 11 en Twisseltsebaan 10  in Hooge Mierde, omgevingsvergunning voor de activiteit milieu (uitbreiden en wijzigen van een varkenshouderij)</meta:user-defined>
    <meta:user-defined meta:name="DCTERMS.W3CDTF/DCTERMS.available">2022-06-09</meta:user-defined>
    <meta:user-defined meta:name="DCTERMS.W3CDTF/OVERHEIDop.jaargang">2022</meta:user-defined>
    <meta:user-defined meta:name="OVERHEIDop.publicationIssue">261185</meta:user-defined>
    <meta:user-defined meta:name="OVERHEIDop.GmbID/DC.identifier">gmb-2022-261185</meta:user-defined>
    <meta:user-defined meta:name="OVERHEIDop.versieInformatie"/>
  </office:meta>
</office:document-meta>
</file>