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94, Dorpsstraat 16, 3171EG Poortugaal, het verbouwen van een horecagebouw naar 5 appartementenlocatie  </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mgevingsvergunning ontvangen voor het verbouwen van een horecagebouw naar 5 appartementenlocatie Dorpsstraat 16, 3171EG Poortugaal. De aanvraag is geregistreerd onder zaaknummer 2022-000094.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118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8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6, 3171EG Poortugaal</meta:user-defined>
    <dc:language>nl</dc:language>
    <meta:user-defined meta:name="OVERHEIDop.locatietype/OVERHEIDop.gebiedsmarkering">Punt</meta:user-defined>
    <meta:user-defined meta:name="DC.title">Kennisgeving aanvraag Omgevingsvergunning 2022-000094, Dorpsstraat 16, 3171EG Poortugaal, het verbouwen van een horecagebouw naar 5 appartementenlocatie</meta:user-defined>
    <meta:user-defined meta:name="DCTERMS.W3CDTF/DCTERMS.available">2022-06-09</meta:user-defined>
    <meta:user-defined meta:name="DCTERMS.W3CDTF/OVERHEIDop.jaargang">2022</meta:user-defined>
    <meta:user-defined meta:name="OVERHEIDop.publicationIssue">261181</meta:user-defined>
    <meta:user-defined meta:name="OVERHEIDop.GmbID/DC.identifier">gmb-2022-261181</meta:user-defined>
    <meta:user-defined meta:name="OVERHEIDop.versieInformatie"/>
  </office:meta>
</office:document-meta>
</file>