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voorlopige 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Hoogstraat 69A 3011PH Rotterdam, verward Hoogstraat 69--a 3011PH Rotterdam</text:p>
            <text:p text:style-name="common-al">Geldig vanaf: 07-06-2022</text:p>
            <text:p text:style-name="common-al">Kenmerk: 0599ESUITE3805992022</text:p>
            <text:p text:style-name="common-al">Datum verzending besluit: 07-06-2022</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17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7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7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3805992022</meta:user-defined>
    <meta:user-defined meta:name="DCTERMS.abstract">Voorlopige exploitatievergunning</meta:user-defined>
    <dc:language>nl</dc:language>
    <meta:user-defined meta:name="OVERHEIDop.locatietype/OVERHEIDop.gebiedsmarkering">Punt</meta:user-defined>
    <meta:user-defined meta:name="DC.title">De burgemeester van Rotterdam heeft besloten een voorlopige vergunning te verlenen voor:</meta:user-defined>
    <meta:user-defined meta:name="DCTERMS.W3CDTF/DCTERMS.available">2022-06-09</meta:user-defined>
    <meta:user-defined meta:name="DCTERMS.W3CDTF/OVERHEIDop.jaargang">2022</meta:user-defined>
    <meta:user-defined meta:name="OVERHEIDop.publicationIssue">261176</meta:user-defined>
    <meta:user-defined meta:name="OVERHEIDop.GmbID/DC.identifier">gmb-2022-261176</meta:user-defined>
    <meta:user-defined meta:name="OVERHEIDop.versieInformatie"/>
  </office:meta>
</office:document-meta>
</file>