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737</text:span>
          </text:p>
            <text:p text:style-name="common-al">Gemeente Amstelveen heeft op 7  juni 2022 een besluit genomen op de aanvraag evenementenvergunning voor het Hockey is Cool toernooi op 25 en 26 juni 2022. De locatie is Escapade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Escapade 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74</meta:user-defined>
    <meta:user-defined meta:name="OVERHEIDop.GmbID/DC.identifier">gmb-2022-261174</meta:user-defined>
    <meta:user-defined meta:name="OVERHEIDop.versieInformatie"/>
  </office:meta>
</office:document-meta>
</file>