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prichten van een schuilstal, aan de Huisduinerweg (perceel B107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aan de Huisduinerweg (perceel B1074) in Den Helder<text:span text:style-name="nadrukvet"> : </text:span>het oprichten van een schuilstal</text:p>
            <text:p text:style-name="common-al">Verzenddatum: 7 jun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1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schuilstal op locatie aan de Huisduinerweg (perceel B1074) in Den Helder</meta:user-defined>
    <dc:language>nl</dc:language>
    <meta:user-defined meta:name="OVERHEIDop.locatietype/OVERHEIDop.gebiedsmarkering">Vlak</meta:user-defined>
    <meta:user-defined meta:name="DC.title">Buiten behandeling aanvraag oprichten van een schuilstal, aan de Huisduinerweg (perceel B1074) in Den Helder</meta:user-defined>
    <meta:user-defined meta:name="DCTERMS.W3CDTF/DCTERMS.available">2022-06-24</meta:user-defined>
    <meta:user-defined meta:name="DCTERMS.W3CDTF/OVERHEIDop.jaargang">2022</meta:user-defined>
    <meta:user-defined meta:name="OVERHEIDop.publicationIssue">261172</meta:user-defined>
    <meta:user-defined meta:name="OVERHEIDop.GmbID/DC.identifier">gmb-2022-261172</meta:user-defined>
    <meta:user-defined meta:name="OVERHEIDop.versieInformatie"/>
  </office:meta>
</office:document-meta>
</file>